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haven 98D 3024 AH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9 december 2025 op dezelfde dag verzonden, dossiernummer Z2025-010208 een omgevingsvergunning heeft verleend voor de Bouwactiviteit (technisch) (grondslag Omgevingswet (artikel 5.1 lid 1 onder a Omgevingswet)).</text:p>
            <text:p text:style-name="common-al">De aanvraag betreft het verwijderen van een dragende muur op de locatie Coolhaven 98D 3024AH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www.rotterdam.nl/bezwaar-maken-tegen-omgevingsvergunning.</text:p>
            <text:p text:style-name="last-al">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093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3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208</meta:user-defined>
    <meta:user-defined meta:name="DCTERMS.abstract">het verwijderen van een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Coolhaven 98D 3024 AH Rotterdam</meta:user-defined>
    <meta:user-defined meta:name="DCTERMS.W3CDTF/DCTERMS.available">2025-12-11</meta:user-defined>
    <meta:user-defined meta:name="DCTERMS.W3CDTF/OVERHEIDop.jaargang">2025</meta:user-defined>
    <meta:user-defined meta:name="OVERHEIDop.publicationIssue">540938</meta:user-defined>
    <meta:user-defined meta:name="OVERHEIDop.GmbID/DC.identifier">gmb-2025-540938</meta:user-defined>
    <meta:user-defined meta:name="OVERHEIDop.versieInformatie"/>
  </office:meta>
</office:document-meta>
</file>