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uitgifte parkeervergunningen Eijsden-Margraten</text:p>
      <text:section text:name="regeling_id1-3-2" text:style-name="regeling">
        <text:section text:name="aanhef_id1-3-2-1" text:style-name="aanhef">
          <text:section text:name="preambule_id1-3-2-1-1" text:style-name="preambule">
            <text:p text:style-name="al">Besluit tot vaststelling ‘Nadere regels uitgifte parkeervergunningen Eijsden-Margraten’.</text:p>
            <text:p text:style-name="al"/>
            <text:p text:style-name="al">Op grond van artikel 1.1.12 Algemene verordening gemeente Eijsden-Margraten (hierna: Av) kan het bevoegde bestuursorgaan nadere regels vaststellen ter invulling van een aan dit bestuursorgaan bij of krachtens deze Verordening toekomende bevoegdheid. Op grond van artikel 2.12.1.2 van de Av is het college van burgemeester en wethouders bevoegd om parkeervergunningen te verlenen voor het parkeren op belanghebbendenplaatsen. Ten behoeve van de rechtszekerheid, ter bescherming van de openbare veiligheid en vermindering van de regeldruk maakt het college van burgemeester en wethouders gebruik van de mogelijkheid om nadere regels in te stellen ter invulling van deze bevoegdheid. Daarom besluit het college van burgemeester en wethouders tot vaststelling van de ‘Nadere regels uitgifte parkeervergunningen Eijsden-Margraten’ ter vervanging van het ‘Besluit uitgifte en nadere regels parkeervergunningen 2015 gemeente Eijsden-Margra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Definities en begripsomschrijvingen</text:p>
              <text:list text:style-name="id1-3-2-2-1-2-2">
                <text:list-item text:style-override="id1-3-2-2-1-2-2">
                  <text:number>1.</text:number>
                  <text:p text:style-name="al">De definities zoals opgenomen in <text:span text:style-name="nadrukondlijn">bijlage 1</text:span> van de Av zijn van overeenkomstige toepassing.</text:p>
                </text:list-item>
                <text:list-item text:style-override="id1-3-2-2-1-2-3">
                  <text:number>2.</text:number>
                  <text:p text:style-name="al">De vergunninghouderszones waarnaar in deze nadere regels wordt verwezen, zijn de zones die worden beschreven in het Aanwijzingsbesluit vergunningparkeren 2025.</text:p>
                </text:list-item>
              </text:list>
            </text:section>
            <text:p text:style-name="hoofdstuk_bottom"/>
          </text:section>
          <text:section text:name="hoofdstuk_id1-3-2-2-2" text:style-name="hoofdstuk">
            <text:p text:style-name="hoofdstuk_kop"><text:span text:style-name="label">Hoofdstuk</text:span> <text:span text:style-name="nr">2</text:span> Vergunninghouderszone Oude kern in Eijsden</text:p>
            <text:section text:name="artikel_id1-3-2-2-2-2" text:style-name="artikel">
              <text:p text:style-name="artikel_kop_titel"><text:span text:style-name="artikel_kop_label">Artikel</text:span> <text:span text:style-name="artikel_kop_nr">2</text:span> Soorten parkeervergunningen</text:p>
              <text:p text:style-name="al">De volgende soorten parkeervergunningen kunnen worden verleend:</text:p>
              <text:p text:style-name="al"/>
              <text:list text:style-name="id1-3-2-2-2-2-4">
                <text:list-item text:style-override="id1-3-2-2-2-2-4-1">
                  <text:number>•</text:number>
                  <text:p text:style-name="al">bewonersparkeervergunningen;</text:p>
                </text:list-item>
                <text:list-item text:style-override="id1-3-2-2-2-2-4-2">
                  <text:number>•</text:number>
                  <text:p text:style-name="al">werkparkeervergunningen;</text:p>
                </text:list-item>
                <text:list-item text:style-override="id1-3-2-2-2-2-4-3">
                  <text:number>•</text:number>
                  <text:p text:style-name="al">(mantel)zorgparkeervergunningen, en</text:p>
                </text:list-item>
              </text:list>
            </text:section>
            <text:section text:name="artikel_id1-3-2-2-2-3" text:style-name="artikel">
              <text:p text:style-name="artikel_kop_titel"><text:span text:style-name="artikel_kop_label">Artikel</text:span> <text:span text:style-name="artikel_kop_nr">3</text:span> Uitgiftecriteria bewonersparkeervergunningen</text:p>
              <text:list text:style-name="id1-3-2-2-2-3-2">
                <text:list-item text:style-override="id1-3-2-2-2-3-2">
                  <text:number>1.</text:number>
                  <text:p text:style-name="al">Voor een bewonersparkeervergunning komen alleen aanvragers in aanmerking die wonen in de vergunninghouderszone.</text:p>
                </text:list-item>
                <text:list-item text:style-override="id1-3-2-2-2-3-3">
                  <text:number>2.</text:number>
                  <text:p text:style-name="al">Per huishouden worden maximaal twee bewonersparkeervergunningen verleend.</text:p>
                </text:list-item>
                <text:list-item text:style-override="id1-3-2-2-2-3-4">
                  <text:number>3.</text:number>
                  <text:p text:style-name="al">Als op één adres meer huishoudens staan ingeschreven, heeft ieder huishouden apart recht op bewonersparkeervergunningen.</text:p>
                </text:list-item>
                <text:list-item text:style-override="id1-3-2-2-2-3-5">
                  <text:number>4.</text:number>
                  <text:p text:style-name="al">In een bewonersparkeervergunning wordt het adres van de bewoner opgenomen.</text:p>
                </text:list-item>
              </text:list>
            </text:section>
            <text:section text:name="artikel_id1-3-2-2-2-4" text:style-name="artikel">
              <text:p text:style-name="artikel_kop_titel"><text:span text:style-name="artikel_kop_label">Artikel</text:span> <text:span text:style-name="artikel_kop_nr">4</text:span> Uitgiftecriteria werkparkeervergunningen</text:p>
              <text:list text:style-name="id1-3-2-2-2-4-2">
                <text:list-item text:style-override="id1-3-2-2-2-4-2">
                  <text:number>1.</text:number>
                  <text:p text:style-name="al">Werkparkeervergunningen worden uitgegeven op naam van een onderneming.</text:p>
                </text:list-item>
                <text:list-item text:style-override="id1-3-2-2-2-4-3">
                  <text:number>2.</text:number>
                  <text:p text:style-name="al">Voor een werkparkeervergunning komen alleen ondernemingen in aanmerking die een hoofd- of nevenvestiging in de vergunninghouderszone hebben of daarin zeer regelmatig werkzaamheden moeten uitvoeren.</text:p>
                </text:list-item>
                <text:list-item text:style-override="id1-3-2-2-2-4-4">
                  <text:number>3.</text:number>
                  <text:p text:style-name="al">Geen werkparkeervergunning wordt verleend aan aanvragers die in de vergunninghouderszone wonen.</text:p>
                </text:list-item>
                <text:list-item text:style-override="id1-3-2-2-2-4-5">
                  <text:number>4.</text:number>
                  <text:p text:style-name="al">In een werkparkeervergunning worden de naam van de onderneming en maximaal twee kentekens opgenomen.</text:p>
                </text:list-item>
                <text:list-item text:style-override="id1-3-2-2-2-4-6">
                  <text:number>5.</text:number>
                  <text:p text:style-name="al">De onderneming moet het motorvoertuig of de motorvoertuigen waarvoor een parkeervergunning wordt aangevraagd in eigendom hebben of hierover het gebruiksrecht hebben. De aanvrager dient dit aan te tonen met een kopie van het kentekenbewijs en, als de onderneming niet de eigenaar is, ook met een leaseovereenkomst of een schriftelijke verklaring van de eigenaar waarin het gebruiksrecht wordt aangetoond. Als de onderneming een eenmanszaak is, dan moet worden aangetoond dat de eigenaar van deze eenmanszaak het eigendom of gebruiksrecht heeft over het motorvoertuig of de motorvoertuigen.</text:p>
                </text:list-item>
              </text:list>
            </text:section>
            <text:section text:name="artikel_id1-3-2-2-2-5" text:style-name="artikel">
              <text:p text:style-name="artikel_kop_titel"><text:span text:style-name="artikel_kop_label">Artikel</text:span> <text:span text:style-name="artikel_kop_nr">5</text:span> Uitgiftecriteria (mantel)zorgparkeervergunningen</text:p>
              <text:list text:style-name="id1-3-2-2-2-5-2">
                <text:list-item text:style-override="id1-3-2-2-2-5-2">
                  <text:number>1.</text:number>
                  <text:p text:style-name="al">Voor een (mantel)zorgparkeervergunning komen in aanmerking:</text:p>
                  <text:list text:style-name="id1-3-2-2-2-5-2-3">
                    <text:list-item text:style-override="id1-3-2-2-2-5-2-3-1">
                      <text:number>a.</text:number>
                      <text:p text:style-name="al">een geregistreerde huisarts of verloskundige, die werkzaam is in een in Eijsden gevestigde praktijk, gebruik maakt van een motorvoertuig en dit regelmatig moet parkeren op wisselende plaatsen in de vergunninghouderszone;</text:p>
                    </text:list-item>
                    <text:list-item text:style-override="id1-3-2-2-2-5-2-3-2">
                      <text:number>b.</text:number>
                      <text:p text:style-name="al">een thuiszorginstelling die voor de uitoefening van de thuiszorgwerkzaamheden gebruik maakt van een motorvoertuig en dit regelmatig moet parkeren op wisselende plaatsen in de vergunninghouderszone voor het verlenen van zorg of hulp aan personen die wonen in de vergunninghouderszone;</text:p>
                    </text:list-item>
                    <text:list-item text:style-override="id1-3-2-2-2-5-2-3-3">
                      <text:number>c.</text:number>
                      <text:p text:style-name="al">een ambulancedienst voor dieren die gebruik maakt van de als zodanig herkenbare ambulancevoertuigen, of</text:p>
                    </text:list-item>
                    <text:list-item text:style-override="id1-3-2-2-2-5-2-3-4">
                      <text:number>d.</text:number>
                      <text:p text:style-name="al">een professionele, in Eijsden gevestigde, eerstelijnszorginstelling die voor de uitoefening van de werkzaamheden gebruik maakt van een motorvoertuig en dit regelmatig moet parkeren op wisselende plaatsen in de vergunninghouderszone.</text:p>
                    </text:list-item>
                  </text:list>
                </text:list-item>
                <text:list-item text:style-override="id1-3-2-2-2-5-3">
                  <text:number>2.</text:number>
                  <text:p text:style-name="al">Geen (mantel)zorgparkeervergunning wordt verleend aan aanvragers die in de vergunninghouderszone wonen.</text:p>
                </text:list-item>
                <text:list-item text:style-override="id1-3-2-2-2-5-4">
                  <text:number>3.</text:number>
                  <text:p text:style-name="al">In een (mantel)zorgparkeervergunning worden de naam van de praktijk, instelling of dienst en maximaal twee kentekens opgenomen.</text:p>
                </text:list-item>
              </text:list>
            </text:section>
            <text:p text:style-name="hoofdstuk_bottom"/>
          </text:section>
          <text:section text:name="hoofdstuk_id1-3-2-2-3" text:style-name="hoofdstuk">
            <text:p text:style-name="hoofdstuk_kop"><text:span text:style-name="label">Hoofdstuk</text:span> <text:span text:style-name="nr">3</text:span> Vergunninghouderszone Limburgerstraat in Cadier en Keer</text:p>
            <text:section text:name="artikel_id1-3-2-2-3-2" text:style-name="artikel">
              <text:p text:style-name="artikel_kop_titel"><text:span text:style-name="artikel_kop_label">Artikel</text:span> <text:span text:style-name="artikel_kop_nr">6</text:span> Soorten uit te geven parkeervergunningen</text:p>
              <text:p text:style-name="al">De volgende soorten parkeervergunningen worden uitgegeven:</text:p>
              <text:p text:style-name="al"/>
              <text:list text:style-name="id1-3-2-2-3-2-4">
                <text:list-item text:style-override="id1-3-2-2-3-2-4-1">
                  <text:number>•</text:number>
                  <text:p text:style-name="al">Bewonersparkeervergunningen.</text:p>
                </text:list-item>
              </text:list>
            </text:section>
            <text:section text:name="artikel_id1-3-2-2-3-3" text:style-name="artikel">
              <text:p text:style-name="artikel_kop_titel"><text:span text:style-name="artikel_kop_label">Artikel</text:span> <text:span text:style-name="artikel_kop_nr">7</text:span> Maximaal aantal uit te geven parkeervergunningen</text:p>
              <text:list text:style-name="id1-3-2-2-3-3-2">
                <text:list-item text:style-override="id1-3-2-2-3-3-2">
                  <text:number>1.</text:number>
                  <text:p text:style-name="al">Het maximaal aantal uit te geven parkeervergunningen bedraagt 11.</text:p>
                </text:list-item>
                <text:list-item text:style-override="id1-3-2-2-3-3-3">
                  <text:number>2.</text:number>
                  <text:p text:style-name="al">Als het maximaal aantal uit te geven parkeervergunningen bereikt is, worden nieuwe aanvragen in de binnen gekomen volgorde op een wachtlijst geplaatst.</text:p>
                </text:list-item>
              </text:list>
            </text:section>
            <text:section text:name="artikel_id1-3-2-2-3-4" text:style-name="artikel">
              <text:p text:style-name="artikel_kop_titel"><text:span text:style-name="artikel_kop_label">Artikel</text:span> <text:span text:style-name="artikel_kop_nr">8</text:span> Uitgiftecriteria bewonersparkeervergunningen</text:p>
              <text:list text:style-name="id1-3-2-2-3-4-2">
                <text:list-item text:style-override="id1-3-2-2-3-4-2">
                  <text:number>1.</text:number>
                  <text:p text:style-name="al">Voor een bewonersparkeervergunning komen alleen aanvragers in aanmerking die wonen in de Pastoor Frissenstraat in Cadier en Keer aan de kant met oneven huisnummers.</text:p>
                </text:list-item>
                <text:list-item text:style-override="id1-3-2-2-3-4-3">
                  <text:number>2.</text:number>
                  <text:p text:style-name="al">Per adres wordt maximaal één bewonersparkeervergunning verleend.</text:p>
                </text:list-item>
                <text:list-item text:style-override="id1-3-2-2-3-4-4">
                  <text:number>3.</text:number>
                  <text:p text:style-name="al">Op een bewonersparkeervergunning worden maximaal twee kentekens opgenomen.</text:p>
                </text:list-item>
                <text:list-item text:style-override="id1-3-2-2-3-4-5">
                  <text:number>4.</text:number>
                  <text:p text:style-name="al">De aanvrager moet het motorvoertuig of de motorvoertuigen waarvoor een parkeervergunning wordt aangevraagd in eigendom hebben of hierover het gebruiksrecht hebben. De aanvrager dient dit aan te tonen met een kopie van het kentekenbewijs en, als hij niet de eigenaar is, ook met een leaseovereenkomst of een schriftelijke verklaring van de eigenaar waarin het gebruiksrecht wordt aangetoond.</text:p>
                </text:list-item>
              </text:list>
            </text:section>
            <text:p text:style-name="hoofdstuk_bottom"/>
          </text:section>
          <text:section text:name="hoofdstuk_id1-3-2-2-4" text:style-name="hoofdstuk">
            <text:p text:style-name="hoofdstuk_kop"><text:span text:style-name="label">Hoofdstuk</text:span> <text:span text:style-name="nr">4</text:span> Procedure verlenging, uitgifte of intrekking van parkeervergunningen</text:p>
            <text:section text:name="artikel_id1-3-2-2-4-2" text:style-name="artikel">
              <text:p text:style-name="artikel_kop_titel"><text:span text:style-name="artikel_kop_label">Artikel</text:span> <text:span text:style-name="artikel_kop_nr">9</text:span> Geldigheidsduur van parkeervergunningen</text:p>
              <text:p text:style-name="al">Parkeervergunningen zijn twee jaar geldig. Na afloop van de geldigheidsduur kan de aanvrager een nieuwe parkeervergunning aanvragen. De geldigheidsduur wordt vermeld op de parkeervergunning.</text:p>
            </text:section>
            <text:section text:name="artikel_id1-3-2-2-4-3" text:style-name="artikel">
              <text:p text:style-name="artikel_kop_titel"><text:span text:style-name="artikel_kop_label">Artikel</text:span> <text:span text:style-name="artikel_kop_nr">10</text:span> Aanvraag aanvullen of verbeteren</text:p>
              <text:list text:style-name="id1-3-2-2-4-3-2">
                <text:list-item text:style-override="id1-3-2-2-4-3-2">
                  <text:number>1.</text:number>
                  <text:p text:style-name="al">Als een aanvraag niet voldoet aan de eisen of regels, wordt de aanvrager in de gelegenheid gesteld de aanvraag binnen een termijn van ten hoogste twee weken, nadat hem dit is medegedeeld, aan te vullen of te verbeteren.</text:p>
                </text:list-item>
                <text:list-item text:style-override="id1-3-2-2-4-3-3">
                  <text:number>2.</text:number>
                  <text:p text:style-name="al">Als de aanvrager van de in het vorige lid bedoelde gelegenheid onvoldoende of geen gebruik maakt, verklaart het college van burgemeester en wethouders hem in zijn aanvraag niet-ontvankelijk.</text:p>
                </text:list-item>
              </text:list>
            </text:section>
            <text:section text:name="artikel_id1-3-2-2-4-4" text:style-name="artikel">
              <text:p text:style-name="artikel_kop_titel"><text:span text:style-name="artikel_kop_label">Artikel</text:span> <text:span text:style-name="artikel_kop_nr">11</text:span> Intrekking van parkeervergunningen</text:p>
              <text:p text:style-name="al">Als een parkeervergunning oneigenlijk wordt gebruikt, kan deze worden ingetrokken. Een aanvraag om een nieuwe parkeervergunning wordt pas behandeld na afloop van de geldigheidsduur van de ingetrokken parkeervergunning.</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2</text:span> Hardheidsclausule</text:p>
              <text:p text:style-name="al">Als het college van burgemeester en wethouders vindt dat het strikt toepassen van deze regels in een specifiek geval tot een onredelijke uitkomst leidt, kan het besluiten om van de regels af te wijk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Inwerkingtreding en citeertitel</text:p>
              <text:list text:style-name="id1-3-2-2-6-2-2">
                <text:list-item text:style-override="id1-3-2-2-6-2-2">
                  <text:number>1.</text:number>
                  <text:p text:style-name="al">Dit besluit treedt in werking met ingang van 2 februari 2026.</text:p>
                </text:list-item>
                <text:list-item text:style-override="id1-3-2-2-6-2-3">
                  <text:number>2.</text:number>
                  <text:p text:style-name="al">Dit besluit vervangt het Besluit uitgifte en nadere regels parkeervergunningen 2015 gemeente Eijsden-Margraten.</text:p>
                </text:list-item>
                <text:list-item text:style-override="id1-3-2-2-6-2-4">
                  <text:number>3.</text:number>
                  <text:p text:style-name="al">Dit besluit kan worden aangehaald als Nadere regels uitgifte parkeervergunningen.</text:p>
                </text:list-item>
              </text:list>
            </text:section>
            <text:p text:style-name="hoofdstuk_bottom"/>
          </text:section>
        </text:section>
        <text:section text:name="regeling-sluiting_id1-3-2-3" text:style-name="regeling-sluiting">
          <text:section text:name="ondertekening_id1-3-2-3-1">
            <text:p><text:span text:style-name="functie">Eijsden-Margraten, 2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Eijsden-Margraten,</text:span></text:p>
          </text:section>
          <text:section text:name="ondertekening_id1-3-2-3-4">
            <text:p><text:span text:style-name="functie"/></text:p>
            <text:p><text:span text:style-name="functie">De secretaris,</text:span></text:p>
            <text:p><text:span text:style-name="functie">Drs. J.M.F. Kool</text:span></text:p>
          </text:section>
          <text:section text:name="ondertekening_id1-3-2-3-5">
            <text:p><text:span text:style-name="functie"/></text:p>
            <text:p><text:span text:style-name="functie">De burgemees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09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Verkeer | Organisatie en beleid</meta:user-defined>
    <meta:user-defined meta:name="DC.source">artikel 1.1.12 Algemene verordening gemeente Eijsden-Margraten]|[https://lokaleregelgeving.overheid.nl/CVDR710766/1#hoofdstuk_1.1_artikel_1.1.12</meta:user-defined>
    <meta:user-defined meta:name="DC.source">artikel 2.12.1.2 van de Algemene verordening gemeente Eijsden-Margraten]|[https://lokaleregelgeving.overheid.nl/CVDR710766/1#hoofdstuk_2.12_paragraaf_2.12.1_artikel_2.12.1.2</meta:user-defined>
    <meta:user-defined meta:name="DCTERMS.alternative">Nadere regels uitgifte parkeervergunningen</meta:user-defined>
    <dc:language>nl</dc:language>
    <meta:user-defined meta:name="OVERHEIDop.locatietype/OVERHEIDop.gebiedsmarkering">Gemeente</meta:user-defined>
    <meta:user-defined meta:name="DC.title">Nadere regels uitgifte parkeervergunningen Eijsden-Margraten</meta:user-defined>
    <meta:user-defined meta:name="DCTERMS.W3CDTF/DCTERMS.available">2025-12-15</meta:user-defined>
    <meta:user-defined meta:name="DCTERMS.W3CDTF/OVERHEIDop.jaargang">2025</meta:user-defined>
    <meta:user-defined meta:name="OVERHEIDop.publicationIssue">540937</meta:user-defined>
    <meta:user-defined meta:name="OVERHEIDop.betreftRegeling">CVDR749554_1</meta:user-defined>
    <meta:user-defined meta:name="xs:date/OVERHEIDop.startdatum">2026-02-02</meta:user-defined>
    <meta:user-defined meta:name="OVERHEIDop.GmbID/DC.identifier">gmb-2025-540937</meta:user-defined>
    <meta:user-defined meta:name="OVERHEIDop.versieInformatie"/>
  </office:meta>
</office:document-meta>
</file>