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en Meesweg 91, 3068AV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december 2025 (op dezelfde dag verzonden, dossiernummer Z2025-009506) een omgevingsvergunning heeft verleend voor de activiteiten:- Omgevingsplanactiviteit Bouwwerken <text:span text:style-name="nadrukcur">(Grondslag: Omgevingswet, artikel 5.1, eerste lid, onder a)</text:span>- Omgevingsplanactiviteit Reclame <text:span text:style-name="nadrukcur">(Grondslag: Omgevingswet, artikel 5.1, eerste lid, onder a)</text:span>- Bouwactiviteit (technisch) <text:span text:style-name="nadrukcur">(Grondslag: Omgevingswet,artikel 5.1, tweede lid, onder a)</text:span>De aanvraag betreft het plaatsen van drie verlichte reclame-elementen bij een bestaand bedrijfsverzamelgebouw op de locatie Marten Meesweg 91 3068AV in Rotterdam.</text:p>
            <text:p text:style-name="common-al">
            <text:span text:style-name="nadrukcur">Bezwaar bij verleende reguliere omgevingsvergunningen</text:spa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9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9506</meta:user-defined>
    <meta:user-defined meta:name="DCTERMS.abstract">het plaatsen van drie verlichte reclame-elementen bij een bestaand bedrijfsverzamel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rten Meesweg 91, 3068AV in Rotterdam</meta:user-defined>
    <meta:user-defined meta:name="DCTERMS.W3CDTF/DCTERMS.available">2025-12-11</meta:user-defined>
    <meta:user-defined meta:name="DCTERMS.W3CDTF/OVERHEIDop.jaargang">2025</meta:user-defined>
    <meta:user-defined meta:name="OVERHEIDop.publicationIssue">540935</meta:user-defined>
    <meta:user-defined meta:name="OVERHEIDop.GmbID/DC.identifier">gmb-2025-540935</meta:user-defined>
    <meta:user-defined meta:name="OVERHEIDop.versieInformatie"/>
  </office:meta>
</office:document-meta>
</file>