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betreffende verkeersaanpassingen Nelson Mandelalaan Hellevoetsluis</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chikking van burgemeester en wethouders van Voorne aan Zee betreffende het nemen van een verkeersbesluit, als bedoeld in de Wegenverkeerswet 1994.</text:p>
          <text:p text:style-name="aanhef_wie">Gelet op:</text:p>
          <text:p text:style-name="aanhef_wie">- artikel 2 van de Wegenverkeerswet 1994 (hierna: WVW 1994) met het doel tot:</text:p>
          <text:p text:style-name="aanhef_wie">1.a het verzekeren van de veiligheid op de weg;</text:p>
          <text:p text:style-name="aanhef_wie">1.b het beschermen van weggebruikers en passagiers;</text:p>
          <text:p text:style-name="aanhef_wie">1.c het in stand houden van de weg en het waarborgen van de bruikbaarheid daarvan;</text:p>
          <text:p text:style-name="aanhef_wie">1.d het zoveel mogelijk waarborgen van de vrijheid van het verkeer;</text:p>
          <text:p text:style-name="aanhef_wie">2.a het voorkomen of beperken van door het verkeer veroorzaakte overlast, hinder of schade alsmede gevolgen voor het milieu, bedoeld in de Wet Milieubeheer;</text:p>
          <text:p text:style-name="aanhef_wie">2.b het voorkomen of beperken van door het verkeer veroorzaakte aantasting van het karakter of van de functie van objecten of gebieden;</text:p>
          <text:p text:style-name="aanhef_wie">3.a het bevorderen van een doelmatig of zuinig energieverbruik;</text:p>
          <text:p text:style-name="aanhef_wie">- 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aanhef_wie">- artikel 18, lid 1 onder d van de WVW1994 ingevolge verkeersbesluiten worden genomen door burgemeester en wethouders voor zover zij betreffen het verkeer op wegen, welke niet in beheer zijn bij het Rijk, de provincie of een waterschap;</text:p>
          <text:p text:style-name="aanhef_wie">- 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aanhef_wie">- artikel 24 van het BABW ingevolge verkeersbesluiten worden genomen na overleg met een gemachtigde van de korpschef van de politie;</text:p>
          <text:p text:style-name="aanhef_wie">- het Reglement verkeersregels en verkeerstekens 1990;</text:p>
          <text:p text:style-name="aanhef_wie">- de Algemene wet bestuursrecht;</text:p>
          <text:p text:style-name="aanhef_wie">- het mandaatbesluit gemeente Voorne aan Zee.</text:p>
          <text:section text:name="considerans_id1-3-2-1-19" text:style-name="considerans">
            <text:p text:style-name="tussenkopcur">
            <text:span text:style-name="nadrukvet">Overwegingen ten aanzien van het besluit</text:span>
          </text:p>
            <text:p text:style-name="considerans.al">- dat de Nelson Mandelalaan is toegewezen als gebiedsontsluitingsweg met een toegestane maximumsnelheid van 50 km/uur (GOW50). </text:p>
            <text:p text:style-name="considerans.al">- dat de inrichting van de weg grotendeels overeenkomt met de gewenste inrichting van een gebiedsontsluitingsweg en niet de uitstraling van een erftoegangsweg hebben waarop een maximumsnelheid van 30 km per uur geldt;</text:p>
            <text:p text:style-name="considerans.al"> - ter hoogte van de fietsoversteken Dorpsweg en Bonseweg fysieke verkeersplateaus worden gerealiseerd welke een snelheidreductie afdwingen én een attentie verhogende waarde hebben. </text:p>
            <text:p text:style-name="considerans.al">- de oversteken Dorpsweg en Bonseweg voorzien worden van vraaggestuurde verkeerslichten en daarmee een bijdrage leveren aan de verkeersveiligheid voor met name de zwakkere verkeersdeelnemers; </text:p>
            <text:p text:style-name="considerans.al">- overeenkomstig artikel 24 van het Besluit administratieve bepalingen inzake het wegverkeer de politie d.d. 20 november 2025 is gevraagd advies te geven. De politie heeft d.d. 1 december 2025 positief geadviseerd op de verkeersaanpassingen Nelson Mandelalaan te Hellevoetsluis</text:p>
            <text:p text:style-name="considerans.al">-de bovenvermelde maatregel wordt genomen op basis van artikel 2, lid , sub van de WVW 1994;</text:p>
            <text:p text:style-name="considerans.al">-het treffen van een verkeersmaatregel een normale maatschappelijke ontwikkeling is waarmee eenieder kan worden geconfronteerd;</text:p>
            <text:p text:style-name="considerans.al">nemen, gelet op al het voorgaande, het volgende</text:p>
            <text:p text:style-name="considerans_bottom"/>
          </text:section>
          <text:section text:name="afkondiging_id1-3-2-1-20"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Het opheffen van de 30 km/uur zones op de Nelson Mandelalaan te Hellevoetsluis, ter hoogte van de oversteken Dorpsweg en Bonseweg; </text:p>
              </text:list-item>
              <text:list-item text:style-override="id1-3-2-2-1-2-2">
                <text:number>2.</text:number>
                <text:p text:style-name="al">Het plaatsen van fysieke verkeersplateaus bij de oversteken Dorpsweg en Bonneweg;</text:p>
              </text:list-item>
              <text:list-item text:style-override="id1-3-2-2-1-2-3">
                <text:number>3.</text:number>
                <text:p text:style-name="al">De oversteken voorzien van vraaggestuurde verkeerslichten;</text:p>
              </text:list-item>
              <text:list-item text:style-override="id1-3-2-2-1-2-4">
                <text:number>4.</text:number>
                <text:p text:style-name="al">De verkeersmaatregelen treden in werking nadat de betreffende verkeerstekens zijn geplaatst;</text:p>
              </text:list-item>
              <text:list-item text:style-override="id1-3-2-2-1-2-5">
                <text:number>5.</text:number>
                <text:p text:style-name="al">Onderhavig besluit te publiceren</text:p>
              </text:list-item>
            </text:list>
            <text:p text:style-name="tekst_bottom"/>
          </text:section>
        </text:section>
        <text:section text:name="regeling-sluiting_id1-3-2-3" text:style-name="regeling-sluiting">
          <text:section text:name="gegeven_id1-3-2-3-1" text:style-name="gegeven">
            <text:p text:style-name="dagtekening">
            <text:span text:style-name="plaats">Hellevoetsluis, 20 november 2025 </text:span>
            <text:span text:style-name="datum"/>
          </text:p>
          </text:section>
        </text:section>
        <text:section text:name="bezwaarschrift_id1-3-2-4" text:style-name="bezwaarschrift">
          <text:p text:style-name="bezwaarschrift_top"/>
          <text:p text:style-name="tussenkopvetcur">Burgemeester en wethouders van Voorne aan Zee </text:p>
          <text:p text:style-name="bezwaarschrift_al"/>
          <text:p text:style-name="bezwaarschrift_al">namens dezen,</text:p>
          <text:p text:style-name="bezwaarschrift_al">Heidi - van Lenteren - Verhoeven </text:p>
          <text:p text:style-name="bezwaarschrift_al">teammanager beheer en omgeving</text:p>
          <text:p text:style-name="bezwaarschrift_al"/>
          <text:p text:style-name="bezwaarschrift_al">Bijlage: inrichtingstekening</text:p>
          <text:p text:style-name="bezwaarschrift_al">Zaaknummer: 191711-2025</text:p>
          <text:p text:style-name="tussenkopvetcur">Mededelingen</text:p>
          <text:p text:style-name="tussenkopcur">Bezwaar- of beroeps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40933</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933</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933</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Voorne aan Zee - Nelson Mandelalaan  - Hellevoetsluis</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191711-2025</meta:user-defined>
    <meta:user-defined meta:name="DCTERMS.abstract">Aanpassing NM laan</meta:user-defined>
    <meta:user-defined meta:name="OVERHEIDop.verkeersbordcode">A1</meta:user-defined>
    <dc:language>nl</dc:language>
    <meta:user-defined meta:name="OVERHEIDop.locatietype/OVERHEIDop.gebiedsmarkering">Punt</meta:user-defined>
    <meta:user-defined meta:name="OVERHEIDop.locatietype/OVERHEIDop.gebiedsmarkering">Punt</meta:user-defined>
    <meta:user-defined meta:name="DC.title">Verkeersbesluit betreffende verkeersaanpassingen Nelson Mandelalaan Hellevoetsluis</meta:user-defined>
    <meta:user-defined meta:name="DCTERMS.W3CDTF/DCTERMS.available">2025-12-12</meta:user-defined>
    <meta:user-defined meta:name="OVERHEIDop.externeBijlage">Inrichtingstekening|exb-2025-45644</meta:user-defined>
    <meta:user-defined meta:name="DCTERMS.W3CDTF/OVERHEIDop.jaargang">2025</meta:user-defined>
    <meta:user-defined meta:name="OVERHEIDop.publicationIssue">540933</meta:user-defined>
    <meta:user-defined meta:name="OVERHEIDop.GmbID/DC.identifier">gmb-2025-540933</meta:user-defined>
    <meta:user-defined meta:name="OVERHEIDop.versieInformatie"/>
  </office:meta>
</office:document-meta>
</file>