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 , Detmoldstraat 74, 3523GG Utrecht, GU-Z2025-0037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Detmoldstraat 74, 3523GG Utrecht</text:p>
            <text:p text:style-name="common-al">GU-Z2025-0037766</text:p>
            <text:p text:style-name="common-al">koopwoning niet zelf gebruiken - opkoopbescherming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093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3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93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7766</meta:user-defined>
    <meta:user-defined meta:name="DCTERMS.abstract">Verleende vergunning voor koopwoning niet zelf gebruiken - opkoopbescherming , Detmoldstraat 74, 3523GG Utrecht, GU-Z2025-0037766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 , Detmoldstraat 74, 3523GG Utrecht, GU-Z2025-0037766</meta:user-defined>
    <meta:user-defined meta:name="OVERHEIDop.datumEindeReactietermijn">2026-01-20</meta:user-defined>
    <meta:user-defined meta:name="OVERHEIDop.terinzageleggingBG">https://jeleefomgeving.nl/inzien/002220647/881e7878-9d05-4aad-b3ab-8691f5678b15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932</meta:user-defined>
    <meta:user-defined meta:name="OVERHEIDop.GmbID/DC.identifier">gmb-2025-540932</meta:user-defined>
    <meta:user-defined meta:name="OVERHEIDop.versieInformatie"/>
  </office:meta>
</office:document-meta>
</file>