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:Burgemeester Teerstraat 23,kappen 1 boom (zij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december 2025</text:p>
            <text:p text:style-name="common-al">Ons kenmerk:2025AV0259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092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:Burgemeester Teerstraat 23,kappen 1 boom (zijerf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927</meta:user-defined>
    <meta:user-defined meta:name="OVERHEIDop.GmbID/DC.identifier">gmb-2025-540927</meta:user-defined>
    <meta:user-defined meta:name="OVERHEIDop.versieInformatie"/>
  </office:meta>
</office:document-meta>
</file>