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lad vaststelling gewijzigd bestemmingsplan 'Natuurbegraafplaats Heide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gewijzigd bestemmingsplan ​'Natuurbegraafplaats Heidewold'​ </text:span>
          </text:p>
            <text:p text:style-name="common-al">De gemeenteraad van Steenwijkerland heeft​​​ op 30 september 2025 het bestemmingsplan ​'Natuurbegraafplaats Heidewold'​ gewijzigd vastgesteld. Het plan voorziet in ​de realisatie van een natuurbegraafplaats, parkeervoorzieningen, een ontvangstruimte en de aanleg van nieuwe natuur​. De wijzigingen richten zich op ​de wijziging van artikel 6 waarde Archeologie -1 en artikel 7 waarde Archeologie -2. De regels van deze artikelen zijn aangescherpt. Voor het gebied waar Artikel 6 van kracht is mogen er zonder archeologisch onderzoek geen werkzaamheden worden uitgevoerd. Voor het gebied waar artikel 7 van toepassing is moet er archeologisch onderzoek plaatsvinden als grondwerkzaamheden meer dan 100 m2 bedragen. Artikel 11 wordt gewijzigd zodat er maximaal 2500 graven in het daarvoor aangewezen gebied mogen worden gerealiseerd. De toelichting is op een aantal punten aangepast. Zo is er o.a. aanvullend ecologisch onderzoek gedaan en is er een nieuwe Aerius berekening uitgevoerd.​ De stukken liggen van ​17 december 2025​ t/m ​27 januari 2026​ ter inzage in het gemeentehuis, Vendelweg 1 in Steenwijk (tijdens openingstijden). Daarnaast kunt u het bestemmingsplan raadplegen via: </text:p>
            <text:p text:style-name="common-al">
            <text:a xlink:href="https://eur02.safelinks.protection.outlook.com/?url=https%3A%2F%2Fomgevingswet.overheid.nl%2Fregels-op-de-kaart%2Fdocument%3FdocumentID%3DNL.IMRO.1708.DPOWoldwegbegrplBP-VA01&amp;data=05%7C02%7Cmarja.van.den.broek%40steenwijkerland.nl%7Cf5ef89bde4c64d74da1a08de37264b16%7C9a4770bb93bd4042a70438bb89b1d25f%7C0%7C0%7C639008834761167708%7CUnknown%7CTWFpbGZsb3d8eyJFbXB0eU1hcGkiOnRydWUsIlYiOiIwLjAuMDAwMCIsIlAiOiJXaW4zMiIsIkFOIjoiTWFpbCIsIldUIjoyfQ%3D%3D%7C0%7C%7C%7C&amp;sdata=WOk%2FtYgEWMEJZu%2BsG4kuiluEA7pR0uWbcPRbSMz8hO8%3D&amp;reserved=0" xlink:type="simple">https://omgevingswet.overheid.nl/regels-op-de-kaart/document?documentID=NL.IMRO.1708.DPOWoldwegbegrplBP-VA01</text:a>
          </text:p>
            <text:p text:style-name="common-al">
            <text:span text:style-name="nadrukvet">De bestanden zijn beschikbaar op het webadres: </text:span>
          </text:p>
            <text:p text:style-name="common-al">
            <text:a xlink:href="https://eur02.safelinks.protection.outlook.com/?url=https%3A%2F%2Fpubliek.tercera-ro.nl%2Fofficieel%2F1708%2FNL.IMRO.1708.DPOWoldwegbegrplBP-VA01&amp;data=05%7C02%7Cmarja.van.den.broek%40steenwijkerland.nl%7Cf5ef89bde4c64d74da1a08de37264b16%7C9a4770bb93bd4042a70438bb89b1d25f%7C0%7C0%7C639008834761217558%7CUnknown%7CTWFpbGZsb3d8eyJFbXB0eU1hcGkiOnRydWUsIlYiOiIwLjAuMDAwMCIsIlAiOiJXaW4zMiIsIkFOIjoiTWFpbCIsIldUIjoyfQ%3D%3D%7C0%7C%7C%7C&amp;sdata=3wtfwGMD6KCUdvORP5944sTccHiXoM0JiLzg9hTu0EY%3D&amp;reserved=0" xlink:type="simple">https://publiek.tercera-ro.nl/officieel/1708/NL.IMRO.1708.DPOWoldwegbegrplBP-VA01</text:a>
          </text:p>
            <text:p text:style-name="common-al">
            <text:span text:style-name="nadrukvet">Reageren? </text:span>
          </text:p>
            <text:p text:style-name="common-al">T/m ​27 januari 2026​ kunnen belanghebbenden die het niet eens zijn met de vaststelling van het bestemmingsplan daarentegen beroep instellen bij de Afdeling bestuursrechtspraak van de Raad van State, Postbus 20019, 2500 EA Den Haag. Voor niet belanghebbenden is beroep instellen alleen mogelijk, indien tegen het ontwerp bestemmingsplan een zienswijze is ingediend. Verder kan iedereen beroep aantekenen tegen de wijzigingen van het bestemmingsplan. </text:p>
            <text:p text:style-name="common-al">Het bestemmingsplan treedt in werking op ​​​28 januari 2026. Als u tijdig beroep heeft ingesteld, kunt u de voorzitter van de afdeling Bestuursrechtspraak vragen om een voorlopige voorziening te treffen. In dat geval treedt het bestemmingsplan niet eerder in werking dan na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09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DPOWoldwegbegrplBP-VA01</meta:user-defined>
    <meta:user-defined meta:name="OVERHEIDop.Plansoort/OVERHEIDop.plansoort">bestemmings- of omgevingsplan</meta:user-defined>
    <dc:language>nl</dc:language>
    <meta:user-defined meta:name="OVERHEIDop.locatietype/OVERHEIDop.gebiedsmarkering">Vlak</meta:user-defined>
    <meta:user-defined meta:name="DC.title">Gemeenteblad vaststelling gewijzigd bestemmingsplan 'Natuurbegraafplaats Heidewold'</meta:user-defined>
    <meta:user-defined meta:name="DCTERMS.W3CDTF/DCTERMS.available">2025-12-16</meta:user-defined>
    <meta:user-defined meta:name="DCTERMS.W3CDTF/OVERHEIDop.jaargang">2025</meta:user-defined>
    <meta:user-defined meta:name="OVERHEIDop.publicationIssue">540926</meta:user-defined>
    <meta:user-defined meta:name="OVERHEIDop.GmbID/DC.identifier">gmb-2025-540926</meta:user-defined>
    <meta:user-defined meta:name="OVERHEIDop.versieInformatie"/>
  </office:meta>
</office:document-meta>
</file>