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constructieve geveldoorbraak aan Laagerf 10 4824H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2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092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2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2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214</meta:user-defined>
    <meta:user-defined meta:name="DCTERMS.abstract">constructieve geveldoorbraak en het plaatsen van een schuifpui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constructieve geveldoorbraak aan Laagerf 10 4824HX Breda</meta:user-defined>
    <meta:user-defined meta:name="DCTERMS.W3CDTF/DCTERMS.available">2025-12-11</meta:user-defined>
    <meta:user-defined meta:name="DCTERMS.W3CDTF/OVERHEIDop.jaargang">2025</meta:user-defined>
    <meta:user-defined meta:name="OVERHEIDop.publicationIssue">540923</meta:user-defined>
    <meta:user-defined meta:name="OVERHEIDop.GmbID/DC.identifier">gmb-2025-540923</meta:user-defined>
    <meta:user-defined meta:name="OVERHEIDop.versieInformatie"/>
  </office:meta>
</office:document-meta>
</file>