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TCG DAY Zoetermeer op 25 januari 2026, locatie Middelwaard (Winkelcentrum Meerzicht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3-12-2025 een aanvraag ontvangen met zaaknummer 2025-158158 voor het evenement TCG DAY Zoetermeer op 25 januari 2026 op locatie Middelwaard (winkelcentrum Meerzicht)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09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8158</meta:user-defined>
    <meta:user-defined meta:name="DCTERMS.abstract">TCG DAY Zoetermeer (14 december 2025)</meta:user-defined>
    <dc:language>nl</dc:language>
    <meta:user-defined meta:name="OVERHEIDop.locatietype/OVERHEIDop.gebiedsmarkering">Vlak</meta:user-defined>
    <meta:user-defined meta:name="DC.title">Kennisgeving aanvraag Evenementenvergunning voor het evenement TCG DAY Zoetermeer op 25 januari 2026, locatie Middelwaard (Winkelcentrum Meerzicht) te Zoeter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16</meta:user-defined>
    <meta:user-defined meta:name="OVERHEIDop.GmbID/DC.identifier">gmb-2025-540916</meta:user-defined>
    <meta:user-defined meta:name="OVERHEIDop.versieInformatie"/>
  </office:meta>
</office:document-meta>
</file>