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N48 Kappen van bomen Vak_4_LI_99.21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2-2025</text:p>
            <text:p text:style-name="common-al">
            <text:span text:style-name="nadrukvet">Locatie:</text:span> N48 Vak_4_LI_99.21 1</text:p>
            <text:p text:style-name="common-al">
            <text:span text:style-name="nadrukvet">Zaakomschrijving:</text:span> N48 het kappen van 21 bomen Vak_4_LI_99.21 1</text:p>
            <text:p text:style-name="common-al">
            <text:span text:style-name="nadrukvet">Zaaknummer:</text:span> Z2025-000113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13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13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4091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1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1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1358</meta:user-defined>
    <meta:user-defined meta:name="DCTERMS.abstract">N48 Kappen bomen _Vak_4_LI_99.21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N48 Kappen van bomen Vak_4_LI_99.21 1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915</meta:user-defined>
    <meta:user-defined meta:name="OVERHEIDop.GmbID/DC.identifier">gmb-2025-540915</meta:user-defined>
    <meta:user-defined meta:name="OVERHEIDop.versieInformatie"/>
  </office:meta>
</office:document-meta>
</file>