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afwijking van het omgevingsplan t.b.v. Brrrewda Beerfest 2026 aan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t.b.v. Brrrewda Beerfest 2026 aan Liniestraat 19 4816B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19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9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583</meta:user-defined>
    <meta:user-defined meta:name="DCTERMS.abstract">het verzoek om afwijking van het omgevingsplan t.b.v. Brrrewda Beerfes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afwijking van het omgevingsplan t.b.v. Brrrewda Beerfest 2026 aan Liniestraat 19 4816BG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14</meta:user-defined>
    <meta:user-defined meta:name="OVERHEIDop.GmbID/DC.identifier">gmb-2025-540914</meta:user-defined>
    <meta:user-defined meta:name="OVERHEIDop.versieInformatie"/>
  </office:meta>
</office:document-meta>
</file>