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ooverkamp 8, 5411 R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aanvraag omgevingsvergunning ontvangen.</text:p>
            <text:p text:style-name="common-al">Het betreft een aanvraag op locatie Tooverkamp 8, 5411 RP Zeeland met omschrijving "kappen van een oude perenboom".</text:p>
            <text:p text:style-name="common-al">De zaak is geregistreerd onder nummer 115395-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9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53952025</meta:user-defined>
    <meta:user-defined meta:name="DCTERMS.abstract">kappen van een oude per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Tooverkamp 8, 5411 RP Zeeland</meta:user-defined>
    <meta:user-defined meta:name="DCTERMS.W3CDTF/DCTERMS.available">2025-12-11</meta:user-defined>
    <meta:user-defined meta:name="DCTERMS.W3CDTF/OVERHEIDop.jaargang">2025</meta:user-defined>
    <meta:user-defined meta:name="OVERHEIDop.publicationIssue">540910</meta:user-defined>
    <meta:user-defined meta:name="OVERHEIDop.GmbID/DC.identifier">gmb-2025-540910</meta:user-defined>
    <meta:user-defined meta:name="OVERHEIDop.versieInformatie"/>
  </office:meta>
</office:document-meta>
</file>