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Van Oldenbarneveldtlaan 34, 6904BD Zevenaar het gebruiken van gemeentegrond in de periode van 12-1-2026 tot 10-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2935 voor het gebruiken van gemeentegrond in de periode van 12-1-2026 tot 10-2-2026 nabij Van Oldenbarneveldtlaan 34, 6904B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9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35</meta:user-defined>
    <dc:language>nl</dc:language>
    <meta:user-defined meta:name="OVERHEIDop.locatietype/OVERHEIDop.gebiedsmarkering">Punt</meta:user-defined>
    <meta:user-defined meta:name="DC.title">Kennisgeving besluit op aanvraag vergunning nabij Van Oldenbarneveldtlaan 34, 6904BD Zevenaar het gebruiken van gemeentegrond in de periode van 12-1-2026 tot 10-2-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09</meta:user-defined>
    <meta:user-defined meta:name="OVERHEIDop.GmbID/DC.identifier">gmb-2025-540909</meta:user-defined>
    <meta:user-defined meta:name="OVERHEIDop.versieInformatie"/>
  </office:meta>
</office:document-meta>
</file>