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AMSTELVEEN op 7 maart 2026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december 2025 een aanvraag voor een evenementenvergunning ontvangen. De vergunning is aangevraagd voor RINGS AMSTELVEEN op 7 maart 2026 op locatie Langs de Akker 3, 1186DA Amstelveen.</text:p>
            <text:p text:style-name="common-al">De aanvraag is geregistreerd onder zaaknummer Z2025-000102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9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90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RINGS AMSTELVEEN op 7 maart 2026, Langs de Akker 3, 1186DA Amstel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07</meta:user-defined>
    <meta:user-defined meta:name="OVERHEIDop.GmbID/DC.identifier">gmb-2025-540907</meta:user-defined>
    <meta:user-defined meta:name="OVERHEIDop.versieInformatie"/>
  </office:meta>
</office:document-meta>
</file>