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Jadelaan 72, 3523CW Utrecht, GU-Z2025-0037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adelaan 72, 3523CW Utrecht</text:p>
            <text:p text:style-name="common-al">GU-Z2025-0037967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09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967</meta:user-defined>
    <meta:user-defined meta:name="DCTERMS.abstract">Verleende vergunning voor koopwoning niet zelf gebruiken - opkoopbescherming, Jadelaan 72, 3523CW Utrecht, GU-Z2025-003796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Jadelaan 72, 3523CW Utrecht, GU-Z2025-0037967</meta:user-defined>
    <meta:user-defined meta:name="OVERHEIDop.datumEindeReactietermijn">2026-01-20</meta:user-defined>
    <meta:user-defined meta:name="OVERHEIDop.terinzageleggingBG">https://jeleefomgeving.nl/inzien/002220647/617602a7-e11e-4d80-a52e-62d14af894c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05</meta:user-defined>
    <meta:user-defined meta:name="OVERHEIDop.GmbID/DC.identifier">gmb-2025-540905</meta:user-defined>
    <meta:user-defined meta:name="OVERHEIDop.versieInformatie"/>
  </office:meta>
</office:document-meta>
</file>