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op het adres Hoekvensedreef 2 A, 4722 AW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kappen van bomen op het adres Hoekvensedreef 2 A, 4722 AW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8-12-2025. De gemeente neemt daarover waarschijnlijk voor 02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4090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0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0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5/085084</meta:user-defined>
    <dc:language>nl</dc:language>
    <meta:user-defined meta:name="OVERHEIDop.locatietype/OVERHEIDop.gebiedsmarkering">Punt</meta:user-defined>
    <meta:user-defined meta:name="DC.title">Aanvraag vergunning voor het kappen van bomen op het adres Hoekvensedreef 2 A, 4722 AW Schijf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902</meta:user-defined>
    <meta:user-defined meta:name="OVERHEIDop.GmbID/DC.identifier">gmb-2025-540902</meta:user-defined>
    <meta:user-defined meta:name="OVERHEIDop.versieInformatie"/>
  </office:meta>
</office:document-meta>
</file>