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Waterput 4, plaatsen dakkapel (achterzij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gediend:8 december 2025</text:p>
            <text:p text:style-name="common-al">Ons kenmerk:2025AV0283</text:p>
            <text:p text:style-name="common-al">
            <text:span text:style-name="nadrukvet"/>
          </text:p>
            <text:p text:style-name="common-al">
            <text:span text:style-name="nadrukvet">Bezwaar: </text:span>u kunt tegen deze aanvraag nog geen bezwaar maken. Dat is pas mogelijk nadat op de aanvraag een besluit is genomen. De stukken kunt u op afspraak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540901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901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901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Waterput 4, plaatsen dakkapel (achterzijde)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0901</meta:user-defined>
    <meta:user-defined meta:name="OVERHEIDop.GmbID/DC.identifier">gmb-2025-540901</meta:user-defined>
    <meta:user-defined meta:name="OVERHEIDop.versieInformatie"/>
  </office:meta>
</office:document-meta>
</file>