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projectnota Erotisch Centrum Europabouleva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brengen ter algemene kennis dat zij op 2 december 2025 de projectnota Erotisch Centrum Europaboulevard hebben vastgesteld. </text:p>
            <text:p text:style-name="common-al">
            <text:span text:style-name="nadrukvet">Aanleiding</text:span> </text:p>
            <text:p text:style-name="common-al">In het Amsterdams Akkoord 2022-2026 heeft de coalitie afgesproken het aantal ramen op de Wallen te verminderen door een deel te verplaatsen naar een Erotisch Centrum. Het college heeft gekozen voor het ontwikkelen van een breed Erotisch Centrum dat naast 100 sekswerkplekken ruimte biedt aan cultuur, erotisch en niet-erotisch entertainment, horeca, detailhandel, maatschappelijke functies (zoals een educatief centrum en aan de lhbtiq+ gemeenschap. De gekozen locatie voor het Erotisch Centrum bevindt zich in de waterplas tussen de Europaboulevard en de op- en afrit S109, ter hoogte van de Boelelaan in Amsterdam. </text:p>
            <text:p text:style-name="common-al">
            <text:span text:style-name="nadrukvet">Projectnota Erotisch Centrum</text:span>
          </text:p>
            <text:p text:style-name="common-al">Het afgelopen jaar is onderzocht of het Erotisch Centrum ontwikkeld kan worden aan de Europaboulevard, wat daarvoor nodig is, en wat er in de omgeving zou moeten gebeuren. De uitkomsten van deze onderzoeken staan beschreven in de projectnota Erotisch Centrum. De conceptprojectnota heeft in juni/juli 2025 ter inzage gelegen. Een aantal inspraakreacties heeft geleid tot wijzigingen in de projectnota ten opzichte van de concept projectnota, andere reacties hebben geleid tot belangrijke aandachtspunten voor de volgende fase, de fase van de investeringsnota.</text:p>
            <text:p text:style-name="common-al">De projectnota beantwoordt de vraag of dat het mogelijk is om het Erotisch Centrum op de Europaboulevard te bouwen. De conclusie luidt dat dit kan, maar wel onder voorwaarden. Er is wel meer onderzoek nodig naar bijvoorbeeld de samenloop met het Zuidasdok (de verbreding van de A10), de verkeersbelasting, het parkeren, de aanwezigheid van de gasleiding en de watercompensatie. Ook het programma, aantal bezoekers en parkeren moet verder onderzocht, mede op basis van reacties van bewoners.   </text:p>
            <text:p text:style-name="common-al">
            <text:span text:style-name="nadrukvet">Vervolg</text:span> </text:p>
            <text:p text:style-name="common-al">Normaal gesproken volgt na de projectnota het maken van een investeringsnota. Echter mede gezien de maatschappelijke reacties, kiest het college ervoor te wachten met een eventueel vervolg tot na de gemeenteraadsverkiezingen in maart 2026. Het nieuwe bestuur heeft zo de ruimte om richting te geven aan de verdere besluitvorming over het Erotisch Centrum. </text:p>
            <text:p text:style-name="common-al">
            <text:span text:style-name="nadrukvet">Inzien van de stukken</text:span>
          </text:p>
            <text:p text:style-name="common-al">De projectnota Erotisch Centrum en de Nota van beantwoording en wijzigingen projectnota Erotisch Centrum zijn te downloaden via <text:a xlink:href="https://www.amsterdam.nl/besluitvormingerotischcentrum" xlink:type="simple"><text:span text:style-name="nadrukondlijn">www.amsterdam.nl/besluitvormingerotischcentrum</text:span></text:a></text:p>
            <text:p text:style-name="common-al">E-mail: <text:a xlink:href="mailto:erotischcentrum@amsterdam.nl" xlink:type="simple"><text:span text:style-name="nadrukondlijn">erotischcentrum@amsterdam.nl</text:span></text:a></text:p>
            <text:p text:style-name="common-al">Website: <text:a xlink:href="http://www.amsterdam.nl/erotischcentrum" xlink:type="simple"><text:span text:style-name="nadrukondlijn">www.amsterdam.nl/erotischcentrum</text:span></text:a></text:p>
            <text:p text:style-name="last-al">Aldus vastgesteld in de vergadering van 2 december 2025.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De burgemeester</text:span></text:p>
          </text:section>
          <text:section text:name="ondertekening_id1-3-2-2-3">
            <text:p><text:span text:style-name="deze">Femke Halsema</text:span></text:p>
          </text:section>
          <text:section text:name="ondertekening_id1-3-2-2-4">
            <text:p><text:span text:style-name="deze">De gemeentesecretaris</text:span></text:p>
          </text:section>
          <text:section text:name="ondertekening_id1-3-2-2-5">
            <text:p><text:span text:style-name="deze">Thea de Vries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089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9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9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Kennisgeving vaststelling projectnota Erotisch Centrum Europaboulevard</meta:user-defined>
    <meta:user-defined meta:name="DCTERMS.W3CDTF/DCTERMS.available">2025-12-11</meta:user-defined>
    <meta:user-defined meta:name="DCTERMS.W3CDTF/OVERHEIDop.jaargang">2025</meta:user-defined>
    <meta:user-defined meta:name="OVERHEIDop.publicationIssue">540898</meta:user-defined>
    <meta:user-defined meta:name="OVERHEIDop.GmbID/DC.identifier">gmb-2025-540898</meta:user-defined>
    <meta:user-defined meta:name="OVERHEIDop.versieInformatie"/>
  </office:meta>
</office:document-meta>
</file>