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ing woonhuis, Zuster Spinhovenlaan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1 december 2025</text:p>
            <text:p text:style-name="common-al">Activiteit: verbouwen woonhuis </text:p>
            <text:p text:style-name="common-al">Adres: Zuster Spinhovenlaan 6 in Bunnik</text:p>
            <text:p text:style-name="common-al">Zaaknummer: OV 1414092 </text:p>
            <text:p text:style-name="common-al">Datum ontvangst aanvraag:  5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08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ing woonhuis, Zuster Spinhovenlaan 6 in Bunni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94</meta:user-defined>
    <meta:user-defined meta:name="OVERHEIDop.GmbID/DC.identifier">gmb-2025-540894</meta:user-defined>
    <meta:user-defined meta:name="OVERHEIDop.versieInformatie"/>
  </office:meta>
</office:document-meta>
</file>