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SIZO 39, 2181PA Hillegom, het bouwen van een dakkapel aan de voorzijde van de woning. Kenmerk Z2025-000034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8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089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06</meta:user-defined>
    <dc:language>nl</dc:language>
    <meta:user-defined meta:name="OVERHEIDop.locatietype/OVERHEIDop.gebiedsmarkering">Vlak</meta:user-defined>
    <meta:user-defined meta:name="DC.title">Nieuwe aanvraag omgevingsvergunning, Laan van SIZO 39, 2181PA Hillegom, het bouwen van een dakkapel aan de voorzijde van de woning. Kenmerk Z2025-00003406.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93</meta:user-defined>
    <meta:user-defined meta:name="OVERHEIDop.GmbID/DC.identifier">gmb-2025-540893</meta:user-defined>
    <meta:user-defined meta:name="OVERHEIDop.versieInformatie"/>
  </office:meta>
</office:document-meta>
</file>