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Winterfeesten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Almkerk: Winterfeesten (2025-033949)</text:span>
          </text:p>
            <text:p text:style-name="common-al"/>
            <text:p text:style-name="common-al">Stichting Winterfeesten Almkerk organiseert op zaterdag 27 december 2025 de winterfeesten op het grasveld nabij de muziektent aan Het Verlaat 1 in Almkerk. Er zijn verschillende activiteiten voor jong en oud, met onder andere livemuziek, foodtrucks en een springkussen. Kijk voor meer informatie op de Facebookpagina Winterfeesten Almkerk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089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Winterfeesten in Almker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92</meta:user-defined>
    <meta:user-defined meta:name="OVERHEIDop.GmbID/DC.identifier">gmb-2025-540892</meta:user-defined>
    <meta:user-defined meta:name="OVERHEIDop.versieInformatie"/>
  </office:meta>
</office:document-meta>
</file>