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5 bomen aan Weilustlaan ter hoogte van nummer 280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9-1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08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08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089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89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89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7087</meta:user-defined>
    <meta:user-defined meta:name="DCTERMS.abstract">het vellen van 5 bom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5 bomen aan Weilustlaan ter hoogte van nummer 280 Breda</meta:user-defined>
    <meta:user-defined meta:name="DCTERMS.W3CDTF/DCTERMS.available">2025-12-11</meta:user-defined>
    <meta:user-defined meta:name="DCTERMS.W3CDTF/OVERHEIDop.jaargang">2025</meta:user-defined>
    <meta:user-defined meta:name="OVERHEIDop.publicationIssue">540890</meta:user-defined>
    <meta:user-defined meta:name="OVERHEIDop.GmbID/DC.identifier">gmb-2025-540890</meta:user-defined>
    <meta:user-defined meta:name="OVERHEIDop.versieInformatie"/>
  </office:meta>
</office:document-meta>
</file>