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Waalslaan 80 3045 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december 2025 (op dezelfde dag verzonden, dossiernummer Z2025-005031 een omgevingsvergunning heeft verleend voor de Bouwactiviteit (omgevingsplan) (grondslag Omgevingswet (artikel 5.1 lid 1 onder a Omgevingswet)).</text:p>
            <text:p text:style-name="common-al">De aanvraag betreft het plaatsen van een dakkapel aan de voorzijde van de woning, Van der Waalslaan 80 3045B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8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31</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der Waalslaan 80 3045 BG Rotterdam,</meta:user-defined>
    <meta:user-defined meta:name="DCTERMS.W3CDTF/DCTERMS.available">2025-12-11</meta:user-defined>
    <meta:user-defined meta:name="DCTERMS.W3CDTF/OVERHEIDop.jaargang">2025</meta:user-defined>
    <meta:user-defined meta:name="OVERHEIDop.publicationIssue">540887</meta:user-defined>
    <meta:user-defined meta:name="OVERHEIDop.GmbID/DC.identifier">gmb-2025-540887</meta:user-defined>
    <meta:user-defined meta:name="OVERHEIDop.versieInformatie"/>
  </office:meta>
</office:document-meta>
</file>