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ventilatievoorzieningen te Gooteplein 2, 3 en 4, 3232 DA Brielle, Verzoeklocatie 20251205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27052025</text:p>
            <text:p text:style-name="common-al">
            
          </text:p>
            <text:p text:style-name="common-al">Datum ontvangst			: 05-12-2025</text:p>
            <text:p text:style-name="common-al">
            
          </text:p>
            <text:p text:style-name="common-al">Activiteiten					: het aanbrengen van ventilatievoorzieningen</text:p>
            <text:p text:style-name="common-al">
            
          </text:p>
            <text:p text:style-name="common-al">Plaatselijk bekend		: Gooteplein 2, 3 en 4, 3232 DA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08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2705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rengen van ventilatievoorzieningen te Gooteplein 2, 3 en 4, 3232 DA Brielle, Verzoeklocatie 202512050080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86</meta:user-defined>
    <meta:user-defined meta:name="OVERHEIDop.GmbID/DC.identifier">gmb-2025-540886</meta:user-defined>
    <meta:user-defined meta:name="OVERHEIDop.versieInformatie"/>
  </office:meta>
</office:document-meta>
</file>