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20211316 - bouwen van een woongebouw met 6 appartementen (blok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
          </text:p>
            <text:p text:style-name="common-al">O20211316 - bouwen van een woongebouw met 6 appartementen (blok A) op de locatie De Weer 23, 1504 AH Zaandam,</text:p>
            <text:p text:style-name="common-al"/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overheid.n</text:a>l</text:p>
            <text:p text:style-name="common-al">Wilt u stukken in papieren vorm inzien, vult u dan het contactformulier op www.zaanstad.nl in. Wij nemen dan contact met u op.</text:p>
            <text:p text:style-name="common-al">
            <text:span text:style-name="nadrukvet">Zienswijze</text:span>
          </text:p>
            <text:p text:style-name="common-al">Tegen het besluit kan een ieder gedurende 6 weken vanaf de dag van terinzagelegging van het besluit een zienswijze indienen bij B&amp;W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088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8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16</meta:user-defined>
    <dc:language>nl</dc:language>
    <meta:user-defined meta:name="OVERHEIDop.locatietype/OVERHEIDop.gebiedsmarkering">Punt</meta:user-defined>
    <meta:user-defined meta:name="DC.title">Rectificatie O20211316 - bouwen van een woongebouw met 6 appartementen (blok A)</meta:user-defined>
    <meta:user-defined meta:name="OVERHEIDop.datumEindeReactietermijn">2026-01-29</meta:user-defined>
    <meta:user-defined meta:name="OVERHEIDop.TilID/OVERHEIDop.terinzageleggingOP">til-2025-4263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84</meta:user-defined>
    <meta:user-defined meta:name="OVERHEIDop.GmbID/DC.identifier">gmb-2025-540884</meta:user-defined>
    <meta:user-defined meta:name="OVERHEIDop.versieInformatie"/>
  </office:meta>
</office:document-meta>
</file>