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77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uitbouw op de laagbouw van het originele hoofdgebouw</text:p>
            <text:p text:style-name="common-al">Zaakadres: Amsteldijk 277 1079LL Amsterdam</text:p>
            <text:p text:style-name="common-al">Datum ontvangst: 28-11-2025</text:p>
            <text:p text:style-name="common-al">Zaaknummer: Z2025-051071</text:p>
            <text:p text:style-name="common-al">DSO-nummer: 20251128018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88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71</meta:user-defined>
    <meta:user-defined meta:name="DCTERMS.abstract">Amsteldijk 277 - realiseren van een dakuitbouw op de laagbouw van het originele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77 1079LL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83</meta:user-defined>
    <meta:user-defined meta:name="OVERHEIDop.GmbID/DC.identifier">gmb-2025-540883</meta:user-defined>
    <meta:user-defined meta:name="OVERHEIDop.versieInformatie"/>
  </office:meta>
</office:document-meta>
</file>