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het plaatsen van bouwobjecten op Sumatraplein 31 Nijmegen vanaf 05-01-2026 t/m 31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bouwobjecten Sumatraplein 31 Nijmegen vanaf 05-01-2026 t/m 31-03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5-00011355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december 2025. De gemeente neemt daarover waarschijnlijk 27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88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1355</meta:user-defined>
    <meta:user-defined meta:name="DCTERMS.abstract">Betreft: Aanvraag op locatie Groesbeeksedwarsweg 276, 6521DV Nijmegen</meta:user-defined>
    <dc:language>nl</dc:language>
    <meta:user-defined meta:name="OVERHEIDop.locatietype/OVERHEIDop.gebiedsmarkering">Punt</meta:user-defined>
    <meta:user-defined meta:name="DC.title">Aanvraag bouwobjectenvergunning voor het plaatsen van bouwobjecten op Sumatraplein 31 Nijmegen vanaf 05-01-2026 t/m 31-03-2026</meta:user-defined>
    <meta:user-defined meta:name="OVERHEIDop.datumEindeReactietermijn">2026-01-27</meta:user-defined>
    <meta:user-defined meta:name="OVERHEIDop.terinzageleggingBG">https://jeleefomgeving.nl/inzien/001479179/6d8025b1-f183-492a-9207-e087214f54a6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81</meta:user-defined>
    <meta:user-defined meta:name="OVERHEIDop.GmbID/DC.identifier">gmb-2025-540881</meta:user-defined>
    <meta:user-defined meta:name="OVERHEIDop.versieInformatie"/>
  </office:meta>
</office:document-meta>
</file>