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Zandvoortselaan 11  te Zandvoort, verzonden 9 december 2025, DSO nummer 2025110900027, zaaknummer ODIJ-Z-25-1713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Zandvoortselaan 1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8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Zandvoortselaan 11  te Zandvoort, verzonden 9 december 2025, DSO nummer 2025110900027, zaaknummer ODIJ-Z-25-171357</meta:user-defined>
    <meta:user-defined meta:name="DCTERMS.W3CDTF/DCTERMS.available">2025-12-11</meta:user-defined>
    <meta:user-defined meta:name="DCTERMS.W3CDTF/OVERHEIDop.jaargang">2025</meta:user-defined>
    <meta:user-defined meta:name="OVERHEIDop.publicationIssue">540879</meta:user-defined>
    <meta:user-defined meta:name="OVERHEIDop.GmbID/DC.identifier">gmb-2025-540879</meta:user-defined>
    <meta:user-defined meta:name="OVERHEIDop.versieInformatie"/>
  </office:meta>
</office:document-meta>
</file>