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Looplantsoen 46, 3523GV Utrecht, GU-Z2025-0037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ooplantsoen 46, 3523GV Utrecht</text:p>
            <text:p text:style-name="common-al">GU-Z2025-0037072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8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072</meta:user-defined>
    <meta:user-defined meta:name="DCTERMS.abstract">Verleende vergunning voor koopwoning niet zelf gebruiken - opkoopbescherming, Looplantsoen 46, 3523GV Utrecht, GU-Z2025-003707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Looplantsoen 46, 3523GV Utrecht, GU-Z2025-0037072</meta:user-defined>
    <meta:user-defined meta:name="OVERHEIDop.datumEindeReactietermijn">2026-01-20</meta:user-defined>
    <meta:user-defined meta:name="OVERHEIDop.terinzageleggingBG">https://jeleefomgeving.nl/inzien/002220647/f9688455-b4ea-45c1-a84d-88c70dd07e3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77</meta:user-defined>
    <meta:user-defined meta:name="OVERHEIDop.GmbID/DC.identifier">gmb-2025-540877</meta:user-defined>
    <meta:user-defined meta:name="OVERHEIDop.versieInformatie"/>
  </office:meta>
</office:document-meta>
</file>