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fsweersterweg 9a, 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msdelta een aanvraag ontvangen voor het herbouwen van zonnepark Geefsweer op de locatie Geefsweersterweg 9a, 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8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1</meta:user-defined>
    <meta:user-defined meta:name="DCTERMS.abstract">8 december 2025 voor het herbouwen van zonnepark Geefsweer op de locatie Geefsweersterweg 9a,  Meedhuizen.</meta:user-defined>
    <dc:language>nl</dc:language>
    <meta:user-defined meta:name="OVERHEIDop.locatietype/OVERHEIDop.gebiedsmarkering">Vlak</meta:user-defined>
    <meta:user-defined meta:name="DC.title">Kennisgeving ontvangst aanvraag omgevingsvergunning Geefsweersterweg 9a,  Meedhuiz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874</meta:user-defined>
    <meta:user-defined meta:name="OVERHEIDop.GmbID/DC.identifier">gmb-2025-540874</meta:user-defined>
    <meta:user-defined meta:name="OVERHEIDop.versieInformatie"/>
  </office:meta>
</office:document-meta>
</file>