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woning op het perceel Rietveldplan 5, 2728 EM te Zoetermeer op 0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5 is een aanvraag Omgevingsvergunning ontvangen voor het uitbouwen van de woning op locatie Rietveldplan 5 2728EM Zoetermeer. De aanvraag is geregistreerd onder zaaknummer 2025-1618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8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182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de woning op het perceel Rietveldplan 5, 2728 EM te Zoetermeer op 05-12-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72</meta:user-defined>
    <meta:user-defined meta:name="OVERHEIDop.GmbID/DC.identifier">gmb-2025-540872</meta:user-defined>
    <meta:user-defined meta:name="OVERHEIDop.versieInformatie"/>
  </office:meta>
</office:document-meta>
</file>