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5, 9906TA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gemeente Eemsdelta een aanvraag ontvangen voor het plaatsen van een overkapping op de locatie Holwierderweg 5, 9906TA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08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28</meta:user-defined>
    <meta:user-defined meta:name="DCTERMS.abstract">4 december 2025 voor het plaatsen van een overkapping op de locatie Holwierderweg 5, 9906TA Bierum.</meta:user-defined>
    <dc:language>nl</dc:language>
    <meta:user-defined meta:name="OVERHEIDop.locatietype/OVERHEIDop.gebiedsmarkering">Vlak</meta:user-defined>
    <meta:user-defined meta:name="DC.title">Kennisgeving ontvangst aanvraag omgevingsvergunning Holwierderweg 5, 9906TA Bier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871</meta:user-defined>
    <meta:user-defined meta:name="OVERHEIDop.GmbID/DC.identifier">gmb-2025-540871</meta:user-defined>
    <meta:user-defined meta:name="OVERHEIDop.versieInformatie"/>
  </office:meta>
</office:document-meta>
</file>