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25-, 25 A, 25 B, 25 C, 27 en Burchtstraat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Spoorstraat 25-, 25 A, 25 B, 25 C, 27 en Burchtstraat 1</text:span>, <text:span text:style-name="nadrukvet">6602AV en 6602AP Wijchen</text:span>, <text:span text:style-name="nadrukvet">het realiseren van 3 appartementen op de bovenverdieping en verbouwen van het pand</text:span>, <text:span text:style-name="nadrukvet">verleend en verzonden op </text:span><text:span text:style-name="nadrukvet">04 december 2025</text:span>. </text:p>
            <text:p text:style-name="common-al">
            <text:span text:style-name="nadrukvet"/>
          </text:p>
            <text:p text:style-name="common-al">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910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9108</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8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poorstraat 25-, 25 A, 25 B, 25 C, 27 en Burchtstraat 1, Wijchen</meta:user-defined>
    <meta:user-defined meta:name="DCTERMS.W3CDTF/DCTERMS.available">2025-12-11</meta:user-defined>
    <meta:user-defined meta:name="DCTERMS.W3CDTF/OVERHEIDop.jaargang">2025</meta:user-defined>
    <meta:user-defined meta:name="OVERHEIDop.publicationIssue">540870</meta:user-defined>
    <meta:user-defined meta:name="OVERHEIDop.GmbID/DC.identifier">gmb-2025-540870</meta:user-defined>
    <meta:user-defined meta:name="OVERHEIDop.versieInformatie"/>
  </office:meta>
</office:document-meta>
</file>