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jongveestal/machineberging , Voske 10, 5111 PE Baarle-Nassau, Verzoeklocatie 2025120400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4-12-2025 een aanvraag omgevingsvergunning hebben ontvangen voor het bouwen van een jongveestal/machineberging  op het adres Voske 10, 5111 PE Baarle-Nassau, Verzoeklocatie 2025120400781 (11289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086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9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jongveestal/machineberging , Voske 10, 5111 PE Baarle-Nassau, Verzoeklocatie 202512040078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68</meta:user-defined>
    <meta:user-defined meta:name="OVERHEIDop.GmbID/DC.identifier">gmb-2025-540868</meta:user-defined>
    <meta:user-defined meta:name="OVERHEIDop.versieInformatie"/>
  </office:meta>
</office:document-meta>
</file>