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t.b.v. de infrastructurele werkzaamheden  van de Bekerbaan tot en met de Torenstraat in de kern Schimmert in de gemeente Beekdaelen</text:p>
      <text:section text:name="regeling_id1-3-2" text:style-name="regeling">
        <text:section text:name="aanhef_id1-3-2-1" text:style-name="aanhef">
          <text:section text:name="context_id1-3-2-1-1" text:style-name="context">
            <text:p text:style-name="context.al">Z/25/217455 INT. 39870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het waarborgen van de bruikbaarheid daarvan (artikel 2 Wegenverkeerswet 1994 lid 1) en het verbeteren van de leefbaarheid, is het gewenst om tijdelijke verkeersmaatregelen in te zetten gedurende de werkzaamheden aan:</text:p>
            <text:p text:style-name="considerans.al">De Bekerbaan, Torenstraat, een klein wegvak van Klein-Haasdal en de Hoofdstraat en  de rotonde, de Provinciale weg en De Bockhofweg gefaseerd af te sluiten voor beide richtingen voor voertuigen, ruiters en geleiders van rij- of trekdieren of vee met uitzondering van het werkverkeer;</text:p>
            <text:p text:style-name="considerans.al">De werkzaamheden starten januari 2026, worden gefaseerd uitgevoerd en duren ongeveer een jaar.</text:p>
            <text:p text:style-name="considerans.al">
            <text:span text:style-name="nadrukondlijn">Motivering</text:span>
          </text:p>
            <text:p text:style-name="considerans.al">Hierbij is het volgende overwogen:</text:p>
            <text:p text:style-name="considerans.al">Dat de wateroverlast van de kern Schimmert wordt aangepakt met deze infrastructurele werkzaamheden;</text:p>
            <text:p text:style-name="considerans.al">Dat de Bekerbaan en Torenstraat beide ontsluitingswegen zijn met een maximumsnelheid van 50 km/u;</text:p>
            <text:p text:style-name="considerans.al">Dat de Bekerbaan en Torenstraat worden gebruikt voor de bevoorrading van bedrijven, het openbaar vervoer en het landbouwverkeer;</text:p>
            <text:p text:style-name="considerans.al">Dat tijdens de werkzaamheden het doorgaande verkeer grootschalig wordt omgeleid via de Hoofdstraat, Langstraat en de Provinciale weg;</text:p>
            <text:p text:style-name="considerans.al">Dat de werkzaamheden in 6 fasen worden uitgevoerd om de overlast van bedrijven en bewoners tijdens de werkzaamheden tot een minimum te beperken en de bereikbaarheid te optimaliseren;</text:p>
            <text:p text:style-name="considerans.al">Dat de werkzaamheden in 6 fasen worden uitgevoerd om de bereikbaarheid van de hulpdiensten te garanderen;</text:p>
            <text:p text:style-name="considerans.al">Dat per fase afspraken met hulpdiensten worden gemaakt over de bereikbaarheid van woningen en bedrijven, in het geval van calamiteiten;</text:p>
            <text:p text:style-name="considerans.al">Dat in de fasen 4 en 5 de haltes van het openbaar vervoer op de Torenstraat tijdelijk komen te vervallen;</text:p>
            <text:p text:style-name="considerans.al">Dat voor de fasen 4 en 5 afspraken worden gemaakt met Arriva over de dienstverlening van het openbaar vervoer;</text:p>
            <text:p text:style-name="considerans.al">Dat er bijeenkomsten zijn geweest voor bewoners en ondernemers van de Bekerbaan, Torenstraat en de omgeving om te informeren over het project, de fasering en verkeersomleidingen;</text:p>
            <text:p text:style-name="considerans.al">Dat er tijdens de werkzaamheden overlast zal ontstaat, maar door de tijdelijke verkeersmaatregelen in te zetten, de overlast tot een minimum wordt beperkt;</text:p>
            <text:p text:style-name="considerans.al">Dat de werkzaamheden ongeveer een jaar zullen duren en gefaseerd worden uitgevoerd;</text:p>
            <text:p text:style-name="considerans.al">Dat de werkzaamheden zoveel korter als mogelijk dan wel langer als noodzakelijk worden uitgevoerd;</text:p>
            <text:p text:style-name="considerans.al">Dat het beleid van de gemeente Beekdaelen is het voorkomen van ongevallen, het weren van sluipverkeer door de kernen en leefbaarheid gaat voor bereikbaarheid; </text:p>
            <text:p text:style-name="considerans.al">Dat uit de gesprekken met de bewoners en ondernemers is gebleken dat een gefaseerde uitvoering wenselijk is;</text:p>
            <text:p text:style-name="considerans.al">Dat de direct omwonenden geen hinder of overlast van de maatregel ondervinden;</text:p>
            <text:p text:style-name="considerans.al">Dat het gemotoriseerde verkeer hier geen hinder van ondervindt;</text:p>
            <text:p text:style-name="considerans.al">Dat het fietsverkeer per fase wordt omgeleid;</text:p>
            <text:p text:style-name="considerans.al">Dat de gemeente Beek werkzaamheden uitvoert aan de gemeentegrens met Beekdaelen;</text:p>
            <text:p text:style-name="considerans.al">Dat deze werkzaamheden op elkaar zijn afgestemd;</text:p>
            <text:p text:style-name="considerans.al">Dat alle betrokken bewoners en ondernemers van de informatiebijeenkomsten zijn geïnformeerd en de informatie op de gemeentelijke website is geplaatst.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 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oor de volgende tijdelijke verkeersmaatregelen:</text:p>
            <text:list text:style-name="id1-3-2-2-1-2">
              <text:list-item text:style-override="id1-3-2-2-1-2-1">
                <text:number>1.</text:number>
                <text:p text:style-name="al">Het gefaseerd afsluiten van de wegen Bekerbaan, Torenstraat, een klein wegvak van Klein-Haasdal en de Hoofdstraat en de rotonde, de Provinciale weg en De Bockhofweg door het plaatsen van de verkeersborden C1, conform bijlage 1 van het RVV 1990 en </text:p>
              </text:list-item>
            </text:list>
            <text:p text:style-name="last-al">tekeningnrs. 00, 01, 02, 04, 06, 08, 10 en 12 en de lokale omleidingen volgens tekeningnrs. 202526546 fase 2, fase 3 en fase 4.</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2 december 2025</text:span>
          </text:p>
          </text:section>
          <text:section text:name="ondertekening_id1-3-2-3-2">
            <text:p><text:span text:style-name="functie">Burgemeester en wethouders van de gemeente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8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Verkeersbesluit tijdelijke verkeersmaatregelen Beekerbaan Torenstraat  - Schimmer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17455 int. 398703</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t.b.v. de infrastructurele werkzaamheden  van de Bekerbaan tot en met de Torenstraat in de kern Schimmert in de gemeente Beekdaelen</meta:user-defined>
    <meta:user-defined meta:name="DCTERMS.W3CDTF/DCTERMS.available">2025-12-12</meta:user-defined>
    <meta:user-defined meta:name="OVERHEIDop.externeBijlage">Overzicht faseringen|exb-2025-45631</meta:user-defined>
    <meta:user-defined meta:name="OVERHEIDop.externeBijlage">Fase 1 Bekerbaan|exb-2025-45632</meta:user-defined>
    <meta:user-defined meta:name="OVERHEIDop.externeBijlage">Fase 2a Bekerbaan|exb-2025-45633</meta:user-defined>
    <meta:user-defined meta:name="OVERHEIDop.externeBijlage">Fase 2b Bekerbaan|exb-2025-45634</meta:user-defined>
    <meta:user-defined meta:name="OVERHEIDop.externeBijlage">Fase 2c Bekerbaan|exb-2025-45635</meta:user-defined>
    <meta:user-defined meta:name="OVERHEIDop.externeBijlage">Fase 3 rotonde Bekerbaan|exb-2025-45636</meta:user-defined>
    <meta:user-defined meta:name="OVERHEIDop.externeBijlage">Fase 4 Torenstraat Hagensweg|exb-2025-45637</meta:user-defined>
    <meta:user-defined meta:name="OVERHEIDop.externeBijlage">Fase 5 Provinciale weg|exb-2025-45638</meta:user-defined>
    <meta:user-defined meta:name="OVERHEIDop.externeBijlage">Lokale omleiding fase 2, 202526546|exb-2025-45639</meta:user-defined>
    <meta:user-defined meta:name="OVERHEIDop.externeBijlage">Lokale omleiding fase 3, 202526546|exb-2025-45640</meta:user-defined>
    <meta:user-defined meta:name="OVERHEIDop.externeBijlage">Lokale omleiding fase 3, 202526546|exb-2025-45641</meta:user-defined>
    <meta:user-defined meta:name="OVERHEIDop.externeBijlage">Lokale omleiding fase 4, 202526546|exb-2025-45642</meta:user-defined>
    <meta:user-defined meta:name="OVERHEIDop.externeBijlage">Lokale omleiding fase 4, 202526546|exb-2025-45643</meta:user-defined>
    <meta:user-defined meta:name="DCTERMS.W3CDTF/OVERHEIDop.jaargang">2025</meta:user-defined>
    <meta:user-defined meta:name="OVERHEIDop.publicationIssue">540867</meta:user-defined>
    <meta:user-defined meta:name="OVERHEIDop.GmbID/DC.identifier">gmb-2025-540867</meta:user-defined>
    <meta:user-defined meta:name="OVERHEIDop.versieInformatie"/>
  </office:meta>
</office:document-meta>
</file>