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maniale Mijnstraat (KRD00 F 4383, E 682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november 2025 een aanvraag om een omgevingsvergunning. De omgevingsvergunning is verleend. De gemeente geeft hiermee toestemming voor het plaatsen van 6 borden langs het wandelpad tussen de rotonde Voorterstraat/Domaniale Mijnstraat en Schacht Nulland t.b.v. een verhalenroute over het mijnverleden (bouwactiviteit omgevingsplan) op de locatie Domaniale Mijnstraat (KRD00 F 4383, E 6826). Deze aanvraag is volgens de reguliere procedure behandeld. Het besluit is verzonden op 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08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Besluit op locatie KRD00 F 4383, E 6826</meta:user-defined>
    <dc:language>nl</dc:language>
    <meta:user-defined meta:name="OVERHEIDop.locatietype/OVERHEIDop.gebiedsmarkering">Vlak</meta:user-defined>
    <meta:user-defined meta:name="DC.title">Verleende omgevingsvergunning voor Domaniale Mijnstraat (KRD00 F 4383, E 6826)</meta:user-defined>
    <meta:user-defined meta:name="DCTERMS.W3CDTF/DCTERMS.available">2025-12-11</meta:user-defined>
    <meta:user-defined meta:name="DCTERMS.W3CDTF/OVERHEIDop.jaargang">2025</meta:user-defined>
    <meta:user-defined meta:name="OVERHEIDop.publicationIssue">540863</meta:user-defined>
    <meta:user-defined meta:name="OVERHEIDop.GmbID/DC.identifier">gmb-2025-540863</meta:user-defined>
    <meta:user-defined meta:name="OVERHEIDop.versieInformatie"/>
  </office:meta>
</office:document-meta>
</file>