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ing Dykstrastraat 17, 9077 SN Vrouwenparochie, Verzoeklocatie 2025120800478</text:p>
      <text:section text:name="zakelijke-mededeling_id1-3-2" text:style-name="zakelijke-mededeling">
        <text:section text:name="zakelijke-mededeling-tekst_id1-3-2-1" text:style-name="zakelijke-mededeling-tekst">
          <text:section text:name="tekst_id1-3-2-1-1" text:style-name="tekst">
            <text:p text:style-name="common-al">Op 08-12-2025 hebben burgemeester en wethouders van de gemeente Waadhoeke een aanvraag ontvangen voor een omgevingsvergunning op het adres Waling Dykstrastraat 17, 9077 SN Vrouwenparochie, Verzoeklocatie 2025120800478. De vergunning is aangevraagd voor het vervangen/uitbreiden van sportveldverlichting (toevoeging eerdere aanvraag). De aanvraag is geregistreerd onder zaaknummer 2025-31768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08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682</meta:user-defined>
    <meta:user-defined meta:name="DCTERMS.abstract">Aanvraag omgevingsvergunning voor het vervangen/uitbreiden van sportveldverlichting (toevoeging eerdere aanvraag) op locatie Waling Dykstrastraat 17, 9077 SN Vrouwenparochie, Verzoeklocatie 202512080047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aling Dykstrastraat 17, 9077 SN Vrouwenparochie, Verzoeklocatie 2025120800478</meta:user-defined>
    <meta:user-defined meta:name="DCTERMS.W3CDTF/DCTERMS.available">2025-12-11</meta:user-defined>
    <meta:user-defined meta:name="DCTERMS.W3CDTF/OVERHEIDop.jaargang">2025</meta:user-defined>
    <meta:user-defined meta:name="OVERHEIDop.publicationIssue">540862</meta:user-defined>
    <meta:user-defined meta:name="OVERHEIDop.GmbID/DC.identifier">gmb-2025-540862</meta:user-defined>
    <meta:user-defined meta:name="OVERHEIDop.versieInformatie"/>
  </office:meta>
</office:document-meta>
</file>