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OSLUST 10 jaar</text:span> op 16 mei 2026 van 13:30 uur tot 21:00 uur, Alphen, Pastoriehoef 2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08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61</meta:user-defined>
    <meta:user-defined meta:name="OVERHEIDop.GmbID/DC.identifier">gmb-2025-540861</meta:user-defined>
    <meta:user-defined meta:name="OVERHEIDop.versieInformatie"/>
  </office:meta>
</office:document-meta>
</file>