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 verleende reguliere omgevingsvergunning - De Kule 25 - 45 (oneven) te Den Oever (Z-455768)</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11 woningen </text:p>
            <text:p text:style-name="common-al">Adres: De Kule 25 -45 (oneven) te Den Oever</text:p>
            <text:p text:style-name="common-al">Kenmerk: Z-455768</text:p>
            <text:p text:style-name="common-al">Activiteit(en): 1. handelen in strijd met regels ruimtelijke ordening (artikel 2.1, lid 1 onder c Wet algemene bepalingen Omgevingsrecht - Wabo); 2. bouwen (artikel 2.1, lid 1, onder a van de Wabo).</text:p>
            <text:p text:style-name="common-al">Datum besluit: 10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08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5768</meta:user-defined>
    <meta:user-defined meta:name="DCTERMS.abstract">het realiseren van 11 woningen</meta:user-defined>
    <dc:language>nl</dc:language>
    <meta:user-defined meta:name="OVERHEIDop.locatietype/OVERHEIDop.gebiedsmarkering">Weg</meta:user-defined>
    <meta:user-defined meta:name="DC.title">Hollands Kroon - week 50 - verleende reguliere omgevingsvergunning - De Kule 25 - 45 (oneven) te Den Oever (Z-455768)</meta:user-defined>
    <meta:user-defined meta:name="DCTERMS.W3CDTF/DCTERMS.available">2025-12-11</meta:user-defined>
    <meta:user-defined meta:name="DCTERMS.W3CDTF/OVERHEIDop.jaargang">2025</meta:user-defined>
    <meta:user-defined meta:name="OVERHEIDop.publicationIssue">540857</meta:user-defined>
    <meta:user-defined meta:name="OVERHEIDop.GmbID/DC.identifier">gmb-2025-540857</meta:user-defined>
    <meta:user-defined meta:name="OVERHEIDop.versieInformatie"/>
  </office:meta>
</office:document-meta>
</file>