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lubgebouw aan de Kronkels 10, 3752 LM Bunschoten-Spakenburg, Verzoeklocatie 2025101600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lubgebouw aan de Kronkels 10, 3752 LM Bunschoten-Spakenburg, Verzoeklocatie 2025101600787</text:span>
          </text:p>
            <text:p text:style-name="common-al">De gemeente Bunschoten heeft een omgevingsvergunning verleend op 09-12-2025. De gemeente geeft hiermee toestemming voor het bouwen van een clubgebouw aan de Kronkels 10, 3752 LM Bunschoten-Spakenburg, Verzoeklocatie 2025101600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08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27</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clubgebouw aan de Kronkels 10, 3752 LM Bunschoten-Spakenburg, Verzoeklocatie 2025101600787</meta:user-defined>
    <meta:user-defined meta:name="DCTERMS.W3CDTF/DCTERMS.available">2025-12-11</meta:user-defined>
    <meta:user-defined meta:name="DCTERMS.W3CDTF/OVERHEIDop.jaargang">2025</meta:user-defined>
    <meta:user-defined meta:name="OVERHEIDop.publicationIssue">540856</meta:user-defined>
    <meta:user-defined meta:name="OVERHEIDop.GmbID/DC.identifier">gmb-2025-540856</meta:user-defined>
    <meta:user-defined meta:name="OVERHEIDop.versieInformatie"/>
  </office:meta>
</office:document-meta>
</file>