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doorgaande route Nieuwlandseweg–Schuttershof en spoorwegovergang Van Cittersweg in Ar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795097</text:p>
            <text:p text:style-name="al"/>
            <text:p text:style-name="al">
            <text:span text:style-name="nadrukvet">Aanleiding</text:span>
          </text:p>
            <text:p text:style-name="al">In 2019 is gemeente Middelburg gestart met de plannen voor de bouw van recreatiepark Waterpark Veerse Meer (WVM). Hiervoor is een milieueffectrapport (MER) opgesteld en een verkeersonderzoek uitgevoerd. Met dit verkeersonderzoek is de actuele verkeerssituatie in het gebied ten zuiden van het Veerse Meer in kaart gebracht.</text:p>
            <text:p text:style-name="al">Uit het verkeersonderzoek blijkt dat er binnen het gebied nu al sprake is van verkeersknelpunten, vooral in de kernen van Arnemuiden en Wolphaartsdijk en op enkele wegen van waterschap Scheldestromen in het buitengebied. Deze problemen nemen verder toe door de autonome groei van het verkeer, bijvoorbeeld door bevolkingsgroei, economische ontwikkeling en veranderend reisgedrag. Ook toekomstige ontwikkelingen, zoals uitbreiding van woningbouw en recreatieve plannen in het Veerse Meer Zuid-gebied rond Arnemuiden en Wolphaartsdijk, zorgen voor een verdere toename van het verkeer. De bestaande wegen bieden onvoldoende capaciteit en mogelijkheden om de bestaande knelpunten en toekomstige verkeersgroei op te vangen.</text:p>
            <text:p text:style-name="al">Daarom hebben de wegbeheerders (de gemeenten Middelburg, Goes, Borsele, Waterschap Scheldestromen en Provincie Zeeland) besloten om samen een visie op te stellen voor een toekomstbestendige bereikbaarheid van het gebied ‘Veerse Meer Zuid’. De projectgroep Gebiedsontsluiting Veerse Meer Zuid heeft hiervoor verschillende schetsontwerpen gemaakt, gericht op aanpassingen aan het bestaande wegennet en de aanleg van nieuwe wegen en (ongelijkvloerse) kruisingen.</text:p>
            <text:p text:style-name="al">De aanleg van nieuwe wegen kent lange doorlooptijden, mogelijk langer dan 15 jaar. Maar inwoners van Arnemuiden hebben al langere tijd overlast door de toename van het verkeer door het dorp. Daarom heeft de gemeenteraad van Middelburg het college de opdracht gegeven om plannen te maken die op de korte en middellange termijn zorgen voor een verbetering van de verkeersveiligheid en leefbaarheid in Arnemuiden, ongeacht welke robuuste oplossing er voor de lange termijn wordt gekozen.</text:p>
            <text:p text:style-name="al">Op de doorgaande route rijden veel auto’s en door de autonome groei van het verkeer wordt het elk jaar drukker. Op sommige momenten van de dag past de hoeveelheid verkeer niet meer bij de functie, het gebruik en de inrichting van de weg, vooral tijdens de ochtend- en de avondspits en als de scholen beginnen of uitgaan. Door de autonome groei van het verkeer en toekomstige ontwikkelingen in het Veerse Meer Zuid-gebied nemen de verkeersproblemen steeds verder toe. Daarom is het belangrijk om nu maatregelen te nemen.</text:p>
            <text:p text:style-name="al"/>
            <text:p text:style-name="al">
            <text:span text:style-name="nadrukvet">Doel van het project</text:span>
          </text:p>
            <text:p text:style-name="al">Het project betreft het plannen, voorbereiden en uitvoeren van maatregelen voor het verbeteren van de verkeersveiligheid en leefbaarheid op de doorgaande route Nieuwlandseweg-Schuttershof-Van Cittersweg in Arnemuiden. Een onderdeel van het project is de aankoop en sloop van het pand Schuttershof 1. Hierdoor ontstaat ruimte om het kruispunt Schuttershof/Langstraat/Burgemeester Langebeekestraat anders in te richten en daarmee de verkeersveiligheid te verbeteren.</text:p>
            <text:p text:style-name="al"/>
            <text:p text:style-name="al">
            <text:span text:style-name="nadrukvet">Participatie</text:span>
          </text:p>
            <text:p text:style-name="al">In het kader van het project ‘Gebiedsontsluiting Veerse Meer Zuid’ is uitgebreid overleg gevoerd over de plannen voor verkeersmaatregelen in en rond Arnemuiden. Tijdens drukbezochte informatiebijeenkomsten in wijkgebouw De Arne op 14 en 17 maart en op 27 en 30 mei 2024 zijn de plannen toegelicht en besproken. Daarnaast zijn gesprekken gevoerd met de Bewonersgroep Arnemuiden, het Actiecomité Arnemuiden en met individuele bewoners en belanghebbenden. Tijdens deze bijeenkomsten is veel waardevolle informatie opgehaald. Voor zover relevant is deze informatie verwerkt in het voorlopig ontwerp dat in de inspraak is gebracht.</text:p>
            <text:p text:style-name="al"/>
            <text:p text:style-name="al">
            <text:span text:style-name="nadrukvet">Voorlopig ontwerp</text:span>
          </text:p>
            <text:p text:style-name="al">Het voorlopig ontwerp toont hoe de omgeving eruit komt te zien na de herinrichting en bevat maatregelen om de verkeerssituatie in Arnemuiden te verbeteren. De belangrijkste veranderingen ten opzichte van de huidige situatie worden hieronder beschreven.</text:p>
            <text:list text:style-name="id1-3-2-2-1-19">
              <text:list-item text:style-override="id1-3-2-2-1-19-1">
                <text:number>1.</text:number>
                <text:p text:style-name="al">
                <text:span text:style-name="nadrukcur">Doorgaande route Arnemuiden inrichten volgens wegcategorie 'gebiedsontsluitingsweg 30'</text:span>
              </text:p>
              </text:list-item>
            </text:list>
            <text:p text:style-name="al">Een gebiedsontsluitingsweg 30 km/u (GOW30) is een relatief nieuw soort weg binnen de bebouwde kom. Het is ontwikkeld om de verkeersveiligheid en leefbaarheid te verbeteren, vooral op wegen met een belangrijke verkeersfunctie.</text:p>
            <text:p text:style-name="al">Een GOW30 heeft de volgende kenmerken:</text:p>
            <text:list text:style-name="id1-3-2-2-1-22">
              <text:list-item text:style-override="id1-3-2-2-1-22-1">
                <text:number>•</text:number>
                <text:p text:style-name="al">maximumsnelheid: 30 km per uur;</text:p>
              </text:list-item>
              <text:list-item text:style-override="id1-3-2-2-1-22-2">
                <text:number>•</text:number>
                <text:p text:style-name="al">verkeersfunctie: ontsluiting van wijken en buurten, en een doorgaande route binnen de bebouwde kom;</text:p>
              </text:list-item>
              <text:list-item text:style-override="id1-3-2-2-1-22-3">
                <text:number>•</text:number>
                <text:p text:style-name="al">gemengd gebruik: gemotoriseerd verkeer en fietsers maken gebruik van dezelfde rijbaan;</text:p>
              </text:list-item>
              <text:list-item text:style-override="id1-3-2-2-1-22-4">
                <text:number>•</text:number>
                <text:p text:style-name="al">verblijfsfunctie: vaak ook een woon-, winkel- of schoolomgeving;</text:p>
              </text:list-item>
              <text:list-item text:style-override="id1-3-2-2-1-22-5">
                <text:number>•</text:number>
                <text:p text:style-name="al">geloofwaardige snelheidslimiet: de inrichting moet de snelheid van 30 km/u afdwingen en ondersteunen.</text:p>
              </text:list-item>
            </text:list>
            <text:list text:style-name="id1-3-2-2-1-23">
              <text:list-item text:style-override="id1-3-2-2-1-23-1">
                <text:number>2.</text:number>
                <text:p text:style-name="al">
                <text:span text:style-name="nadrukcur">Verbeteren verkeersveiligheid fietsers en voetgangers bij bushalte op Nieuwlandseweg</text:span>
              </text:p>
              </text:list-item>
            </text:list>
            <text:p text:style-name="al">De aansluiting van het fietspad vanaf het viaduct op de Nieuwlandseweg wordt doorgetrokken achterlangs de bushalte. Hierdoor komen fietsers en auto's niet meer direct na de rotonde samen in het gebied waar 50 km/u gereden mag worden, maar op een punt waar de maximumsnelheid 30 km/u is.</text:p>
            <text:list text:style-name="id1-3-2-2-1-25">
              <text:list-item text:style-override="id1-3-2-2-1-25-1">
                <text:number>3.</text:number>
                <text:p text:style-name="al">
                <text:span text:style-name="nadrukcur">Verbeteren oversteekbaarheid doorgaande route voor voetgangers</text:span>
              </text:p>
              </text:list-item>
            </text:list>
            <text:p text:style-name="al">Op de route ligt nu één zebrapad: aan de noordkant van de aansluiting met de Clasinastraat/Zuidwal. Omdat er meerdere plekken zijn waar veel mensen de straat oversteken, komen er in de nieuwe situatie drie zebrapaden bij:</text:p>
            <text:list text:style-name="id1-3-2-2-1-27">
              <text:list-item text:style-override="id1-3-2-2-1-27-1">
                <text:number>•</text:number>
                <text:p text:style-name="al">één bij de Arnestraat, aan de zuidkant van het kruispunt ter hoogte van de bushaltes;</text:p>
              </text:list-item>
              <text:list-item text:style-override="id1-3-2-2-1-27-2">
                <text:number>•</text:number>
                <text:p text:style-name="al">één bij de Clasinastraat/Zuidwal, aan de zuidkant van het kruispunt;</text:p>
              </text:list-item>
              <text:list-item text:style-override="id1-3-2-2-1-27-3">
                <text:number>•</text:number>
                <text:p text:style-name="al">éen bij de Langstraat, aan de zuidkant van de nieuwe uitrit.</text:p>
              </text:list-item>
            </text:list>
            <text:p text:style-name="al">Op de rijbaan tussen de Clasinastraat/Zuidwal en de Langstraat komt een groene middengeleider. Hierdoor kunnen voetgangers de straat in twee delen oversteken. Dit maakt oversteken veiliger en overzichtelijker.</text:p>
            <text:list text:style-name="id1-3-2-2-1-29">
              <text:list-item text:style-override="id1-3-2-2-1-29-1">
                <text:number>4.</text:number>
                <text:p text:style-name="al">
                <text:span text:style-name="nadrukcur">Verbeteren verkeersveiligheid op kruispunt Schuttershof/Langstraat/Burgemeester Langebeekestraat</text:span>
              </text:p>
              </text:list-item>
            </text:list>
            <text:p text:style-name="al">De aansluiting van de Burgemeester Langebeekestraat op het Schuttershof wordt ingrijpend veranderd. De woning Schuttershof 1 wordt door de gemeente aangekocht en gesloopt. Op de vrijgekomen plaats wordt een nieuwe T-aansluiting gemaakt van de Burgemeester Langebeekestraat op het Schuttershof. Door deze vormgeving wordt de situatie veel overzichtelijker en verbetert de verkeersveiligheid. Ook ontstaat er ruimte voor 9 parkeerplaatsen (2 meer dan in de huidige situatie).</text:p>
            <text:p text:style-name="al">De Langstraat wordt met een inritconstructie aangesloten op het Schuttershof.</text:p>
            <text:p text:style-name="al">Waar mogelijk willen we de hoeveelheid verhardingen verminderen en vergroenen. Rond de nieuwe aansluiting van de Burgemeester Langebeekestraat en de Langstraat zijn hiervoor mogelijkheden. De precieze invulling hiervan willen wij nader uitwerken met de aanliggende ondernemers.</text:p>
            <text:list text:style-name="id1-3-2-2-1-33">
              <text:list-item text:style-override="id1-3-2-2-1-33-1">
                <text:number>5.</text:number>
                <text:p text:style-name="al">
                <text:span text:style-name="nadrukcur">Verbeteren verkeersveiligheid fietsers op spoorwegovergang Van Cittersweg</text:span>
              </text:p>
              </text:list-item>
            </text:list>
            <text:p text:style-name="al">In overleg met ProRail wordt de spoorwegovergang aangepast. Aan beide zijden van de overweg komt een fietspad en een voetpad, zodat fietsers en voetgangers veilig kunnen oversteken.</text:p>
            <text:list text:style-name="id1-3-2-2-1-35">
              <text:list-item text:style-override="id1-3-2-2-1-35-1">
                <text:number>6.</text:number>
                <text:p text:style-name="al">
                <text:span text:style-name="nadrukcur">Markeren plaats fietsers op rijbaan Schuttershof en Nieuwlandseweg</text:span>
              </text:p>
              </text:list-item>
            </text:list>
            <text:p text:style-name="al">Fietsers blijven op de Nieuwlandseweg en het Schuttershof op de rijbaan rijden. Met het aanbrengen van rode fietssuggestiestroken met daarlangs een witte onderbroken streep geven we de fietsers een duidelijke plaats op de weg. De huidige rijbaanbreedte en de parkeerverboden op het Schuttershof worden gehandhaafd, dit is nodig zodat grote voertuigen (bijvoorbeeld landbouwverkeer) tegemoetkomend verkeer kan passeren. De fietssuggestiestroken hebben de volgende voordelen:</text:p>
            <text:list text:style-name="id1-3-2-2-1-37">
              <text:list-item text:style-override="id1-3-2-2-1-37-1">
                <text:number>•</text:number>
                <text:p text:style-name="al">Fietsers voelen zich veiliger op wegen met goed gemarkeerde fietssuggestiestroken.</text:p>
              </text:list-item>
              <text:list-item text:style-override="id1-3-2-2-1-37-2">
                <text:number>•</text:number>
                <text:p text:style-name="al">Automobilisten houden meer afstand tot fietsers, vooral bij het inhalen.</text:p>
              </text:list-item>
              <text:list-item text:style-override="id1-3-2-2-1-37-3">
                <text:number>•</text:number>
                <text:p text:style-name="al">De rode kleur draagt bij aan herkenbaarheid en visuele afbakening, wat leidt tot beter gedrag van automobilisten.</text:p>
              </text:list-item>
            </text:list>
            <text:list text:style-name="id1-3-2-2-1-38">
              <text:list-item text:style-override="id1-3-2-2-1-38-1">
                <text:number>7.</text:number>
                <text:p text:style-name="al">
                <text:span text:style-name="nadrukcur">Voorrang regelen op kruispunten</text:span>
              </text:p>
              </text:list-item>
            </text:list>
            <text:p text:style-name="al">Op de doorgaande route zijn alle kruispunten momenteel gelijkwaardig, wat betekent dat verkeer van rechts voorrang heeft. Maar door toenemende drukte op de weg ontstaan er op deze kruispunten soms ongewenste verkeerssituaties. Daarom worden deze kruispunten uitgevoerd als voorrangskruispunten, dus met verkeersborden en haaientanden op de weg. Dit zorgt voor meer duidelijkheid en voorspelbaarheid in het gedrag van weggebruikers, waardoor misverstanden en gevaarlijke situaties worden voorkomen. Een voorrangsmaatregel ondersteunt en versterkt de positie van de fietsers op de Nieuwlandseweg en het Schuttershof. Bovendien zorgt een voorrangsregeling voor een vlottere afwikkeling van verkeer en minder wachttijd.</text:p>
            <text:list text:style-name="id1-3-2-2-1-40">
              <text:list-item text:style-override="id1-3-2-2-1-40-1">
                <text:number>8.</text:number>
                <text:p text:style-name="al">Asfalt met streetprint vervangen door asfalt zonder streetprint</text:p>
              </text:list-item>
            </text:list>
            <text:p text:style-name="al">De rijbaan heeft nu een toplaag van asfalt met een geprint steenmotief, ook wel ‘streetprint’ genoemd. Deze print zorgt voor extra bandengeluid en levert hierdoor hinder op voor de aanwonenden. Met de herinrichting van de weg wordt de toplaag opnieuw geasfalteerd, maar de streetprint komt niet meer terug.</text:p>
            <text:list text:style-name="id1-3-2-2-1-42">
              <text:list-item text:style-override="id1-3-2-2-1-42-1">
                <text:number>9.</text:number>
                <text:p text:style-name="al">
                <text:span text:style-name="nadrukcur">Verkeersbesluiten</text:span>
              </text:p>
              </text:list-item>
            </text:list>
            <text:p text:style-name="al">Voor de volgende maatregelen moet een verkeersbesluit worden genomen:</text:p>
            <text:list text:style-name="id1-3-2-2-1-44">
              <text:list-item text:style-override="id1-3-2-2-1-44-1">
                <text:number>1.</text:number>
                <text:p text:style-name="al">instellen van voorrangsmaatrelen op de volgende kruispunten:</text:p>
                <text:list text:style-name="id1-3-2-2-1-44-1-3">
                  <text:list-item text:style-override="id1-3-2-2-1-44-1-3-1">
                    <text:number>a.</text:number>
                    <text:p text:style-name="al">Nieuwlandsweg/Arnestraat;</text:p>
                  </text:list-item>
                  <text:list-item text:style-override="id1-3-2-2-1-44-1-3-2">
                    <text:number>b.</text:number>
                    <text:p text:style-name="al">Nieuwlandseweg/Clasinastraat/Zuidwal;</text:p>
                  </text:list-item>
                  <text:list-item text:style-override="id1-3-2-2-1-44-1-3-3">
                    <text:number>c.</text:number>
                    <text:p text:style-name="al">Schuttershof/Burgemeester Langebeekestraat;</text:p>
                  </text:list-item>
                  <text:list-item text:style-override="id1-3-2-2-1-44-1-3-4">
                    <text:number>d.</text:number>
                    <text:p text:style-name="al">Schuttershof/Dokstraat;</text:p>
                  </text:list-item>
                  <text:list-item text:style-override="id1-3-2-2-1-44-1-3-5">
                    <text:number>e.</text:number>
                    <text:p text:style-name="al">Schuttershof/Noordwal;</text:p>
                  </text:list-item>
                </text:list>
              </text:list-item>
              <text:list-item text:style-override="id1-3-2-2-1-44-2">
                <text:number>2.</text:number>
                <text:p text:style-name="al">aanbrengen van zebrapaden op plaatsen waar veel voetgangers oversteken:</text:p>
                <text:list text:style-name="id1-3-2-2-1-44-2-3">
                  <text:list-item text:style-override="id1-3-2-2-1-44-2-3-1">
                    <text:number>a.</text:number>
                    <text:p text:style-name="al">op de Nieuwlandseweg, bij de aansluiting met de Arnestraat;</text:p>
                  </text:list-item>
                  <text:list-item text:style-override="id1-3-2-2-1-44-2-3-2">
                    <text:number>b.</text:number>
                    <text:p text:style-name="al">op de Nieuwlandseweg, ten zuiden en ten noorden van de aansluiting met de Clasinastraat/Zuidwal;</text:p>
                  </text:list-item>
                  <text:list-item text:style-override="id1-3-2-2-1-44-2-3-3">
                    <text:number>c.</text:number>
                    <text:p text:style-name="al">op het Schuttershof, ten zuiden van de aansluiting met de Langstraat;</text:p>
                  </text:list-item>
                </text:list>
              </text:list-item>
              <text:list-item text:style-override="id1-3-2-2-1-44-3">
                <text:number>3.</text:number>
                <text:p text:style-name="al">aanleg van fietspaden bij de spoorwegovergang op de Van Cittersweg.</text:p>
              </text:list-item>
            </text:list>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e doorgaande route Nieuwlandseweg, Schuttershof en spoorwegovergang Van Cittersweg in Arnemuiden is daarom het voorlopig ontwerp in de inspraak gebracht. De inspraak is bekendgemaakt in <text:a xlink:href="https://zoek.officielebekendmakingen.nl/gmb-2025-434107.html" xlink:type="simple">Gemeenteblad 2025, 434107 van 15 oktober 2025</text:a>.</text:p>
            <text:p text:style-name="al">Inspraak was mogelijk gedurende zes weken: van woensdag 15 oktober tot en met dinsdag 25 november 2025. Tijdens deze periode heeft het ontwerp ter inzage gelegen in zowel het stadskantoor als digitaal in het Gemeenteblad via <text:a xlink:href="http://www.officielebekendmakingen.nl/" xlink:type="simple">www.officielebekendmakingen.nl</text:a> en op de website <text:a xlink:href="http://www.veersemeerzuidbereikbaar.nl/" xlink:type="simple">www.veersemeerzuidbereikbaar.nl</text:a>. Ingezetenen en belanghebbenden konden in deze periode mondeling of schriftelijk hun zienswijze over het voorlopig ontwerp indienen.</text:p>
            <text:p text:style-name="al"/>
            <text:p text:style-name="al">
            <text:span text:style-name="nadrukvet">Zienswijzen</text:span>
          </text:p>
            <text:p text:style-name="al">Tijdens de inspraakperiode zijn tien zienswijzen ontvangen. Hieronder volgt een overzicht van de zienswijzen en onze de reactie daarop.</text:p>
            <text:p text:style-name="al"/>
            <text:p text:style-name="al">
            <text:span text:style-name="nadrukvet">Zienswijze 1 - Zaaknummer 987458</text:span>
          </text:p>
            <text:list text:style-name="id1-3-2-2-1-54">
              <text:list-item text:style-override="id1-3-2-2-1-54-1">
                <text:number>a.</text:number>
                <text:p text:style-name="al">
                <text:span text:style-name="nadrukcur">Hoge snelheden op het Schuttershof 's avonds en 's nachts.</text:span>
              </text:p>
              </text:list-item>
              <text:list-item text:style-override="id1-3-2-2-1-54-2">
                <text:number>b.</text:number>
                <text:p text:style-name="al">
                <text:span text:style-name="nadrukcur">Graag snelheidsremmers (wegversmallingen).</text:span>
              </text:p>
              </text:list-item>
              <text:list-item text:style-override="id1-3-2-2-1-54-3">
                <text:number>c.</text:number>
                <text:p text:style-name="al">
                <text:span text:style-name="nadrukcur">En zebra's ter hoogte van de Dokstraat en Koningin Julianastraat.</text:span>
              </text:p>
              </text:list-item>
            </text:list>
            <text:p text:style-name="al">
            <text:span text:style-name="nadrukvet">Reactie college van burgemeester en wethouders</text:span>
          </text:p>
            <text:list text:style-name="id1-3-2-2-1-56">
              <text:list-item text:style-override="id1-3-2-2-1-56-1">
                <text:number>a.</text:number>
                <text:p text:style-name="al">Snelheidsremmers Schuttershof</text:p>
              </text:list-item>
            </text:list>
            <text:p text:style-name="al">Wegversmallingen op het Schuttershof zijn niet mogelijk. Toepassen van wegversmalling zou betekenen dat bij een wachtrij van voertuigen voor een gesloten spoorwegovergang de doorstroming van het verkeer in zuidelijk richting (vanaf de Spoorstraat richting Nieuwlandseweg) geblokkeerd wordt door de versmallingen. De nieuwe weginrichting met brede rode fietsstroken waardoor de wegbreedte visueel versmalt zal een positief effect hebben op de snelheid van het gemotoriseerde verkeer. In de nachtelijke uren bij weinig of geen verkeer zal het effect op de snelheid minder zijn. Snelheidsremmende drempels zijn vanwege het risico op geluid en trillinghinder niet mogelijk.</text:p>
            <text:list text:style-name="id1-3-2-2-1-58">
              <text:list-item text:style-override="id1-3-2-2-1-58-1">
                <text:number>b.</text:number>
                <text:p text:style-name="al">Zebrapad op Schuttershof bij Dokstraat</text:p>
              </text:list-item>
            </text:list>
            <text:p text:style-name="al">Een zebrapad passen we alleen toe op belangrijke looproutes en bij oversteekplaatsen naar voorzieningen waar gedurende de hele dag regelmatig voetgangers oversteken zoals bij scholen, winkelgebieden, openbaarvervoerhaltes en zorginstellingen.</text:p>
            <text:p text:style-name="al">Op deze locatie is geen sprake van een belangrijk looproute, maar slechts van een toegang tot een onopvallend smal paadje tussen het Schuttershof en de Burgemeester Langebeekestraat. Op basis van waarnemingen zien wij dat hier per dag zeer weinig wordt overgestoken. Weggebruikers verwachten hierdoor geen oversteekplaats en houden daarom minder rekening met overstekende voetgangers. Het is daarom belangrijk dat voetgangers zelf goed opletten en pas oversteken als dit veilig kan, zonder uit te gaan van een voorrangsrecht. De locatie voldoet daarom niet aan de criteria voor het aanleggen van een zebrapad.</text:p>
            <text:list text:style-name="id1-3-2-2-1-61">
              <text:list-item text:style-override="id1-3-2-2-1-61-1">
                <text:number>c.</text:number>
                <text:p text:style-name="al">Zebrapad op Schuttershof bij kruispunt Spoorstraat/Koningin Julianastraat</text:p>
              </text:list-item>
            </text:list>
            <text:p text:style-name="al">Op deze locatie is wél sprake is van een duidelijke looproute en regelmatig overstekende voetgangers. Daarom honoreren we het verzoek om hier een zebrapad aan te leggen.</text:p>
            <text:p text:style-name="al">
            <text:span text:style-name="nadrukvet">Aanpassingen aan het ontwerp</text:span>
          </text:p>
            <text:p text:style-name="al">Aanbrengen van een zebrapad op het Schuttershof ter hoogte van huisnummer 34.</text:p>
            <text:p text:style-name="al"/>
            <text:p text:style-name="al">
            <text:span text:style-name="nadrukvet">Zienswijze 2 - Zaaknummer 964940</text:span>
          </text:p>
            <text:p text:style-name="al">
            <text:span text:style-name="nadrukcur">De voorgestelde herinrichting brengt naar mijn idee veel verbetering met zich mee.</text:span>
          </text:p>
            <text:p text:style-name="al">
            <text:span text:style-name="nadrukcur">Ik mis één essentieel punt: verbetering van de fietsroute op de van Cittersweg tot aan de Veerseweg. De huidige fietspaden op dat stukje zijn naar mijn overtuiging ook aan verbetering toe. Het stukje fietspad aan de oostkant van de van Cittersweg van de Steigerweg tot de Veerseweg (daar ontbreekt overigens een bord “verplicht fietspad”) is erg smal en nodigt niet uit om het te gebruiken; het gevolg is dat (jeugdige) fietsers vaak al direct na de spoorwegovergang de weg oversteken. Dit stukje is precies 100 meter.</text:span>
          </text:p>
            <text:p text:style-name="al">
            <text:span text:style-name="nadrukcur">Ook de huidige situatie waar de fietsers bij de Veerseweg de van Cittersweg moeten oversteken is gevaarlijk; hierbij denk ik vooral aan de schoolkinderen die hier veel fietsen.</text:span>
          </text:p>
            <text:p text:style-name="al">
            <text:span text:style-name="nadrukcur">Alles bij elkaar lijkt het me zeer wenselijk dat dit stukje ook een 30 km weg wordt: veelal verhogen automobilisten al op de spoorwegovergang de snelheid.</text:span>
          </text:p>
            <text:p text:style-name="al">
            <text:span text:style-name="nadrukvet">Reactie college van burgemeester en wethouders</text:span>
          </text:p>
            <text:p text:style-name="al">We zijn het met u eens dat de situatie voor fietsers ten noorden van de spoorwegovergang verbeterd kan worden. Ook herkennen wij het ongewenste gedrag van fietsers die vanaf de oostzijde van de Van Cittersweg oversteken naar het smalle fietspad aan de westzijde. Dit pad is ongeschikt voor tweerichtingsverkeer. Daarom richten we het wegprofiel ten noorden van de spoorwegovergang in met fietssuggestiestroken aan beide zijden van de rijbaan, vergelijkbaar met de inrichting ten zuiden van de spoorwegovergang. Daarnaast passen we het snelheidsregime aan naar 30 km/uur.</text:p>
            <text:p text:style-name="al">
            <text:span text:style-name="nadrukvet">Aanpassingen aan het ontwerp</text:span>
          </text:p>
            <text:p text:style-name="al">Aanpassen van het wegprofiel ten noorden van de spoorwegovergang tot de Veerseweg door:</text:p>
            <text:list text:style-name="id1-3-2-2-1-75">
              <text:list-item text:style-override="id1-3-2-2-1-75-1">
                <text:number>a.</text:number>
                <text:p text:style-name="al">aanbrengen van fietsstroken vanaf de Singel tot de Veerseweg, in overeenstemming met het wegprofiel op het Schuttershof;</text:p>
              </text:list-item>
              <text:list-item text:style-override="id1-3-2-2-1-75-2">
                <text:number>b.</text:number>
                <text:p text:style-name="al">opheffen van fietsstroken en fietspad vanaf Singel tot de Veerseweg;</text:p>
              </text:list-item>
              <text:list-item text:style-override="id1-3-2-2-1-75-3">
                <text:number>c.</text:number>
                <text:p text:style-name="al">verlagen van de maximumsnelheid op de Van Cittersweg van 50 naar 30 km/uur, van Schuttershof 34 tot en met de aansluiting van de Veerseweg.</text:p>
              </text:list-item>
            </text:list>
            <text:p text:style-name="al"/>
            <text:p text:style-name="al">
            <text:span text:style-name="nadrukvet">Zienswijze 3 - Zaaknummer 963991</text:span>
          </text:p>
            <text:p text:style-name="al">Met belangstelling hebben wij kennisgenomen van het voorlopig ontwerp herinrichting doorgaande route Arnemuiden. Als belanghebbenden, zijnde bewoners van het z.g. Poldertje (het gebied ten oosten van voornoemde route), willen wij het volgende aan u <text:span text:style-name="nadrukcur">doorgeven.</text:span></text:p>
            <text:p text:style-name="al">
            <text:span text:style-name="nadrukcur">Zoals in uw toelichting erkend wordt is er ook nu al op diverse momenten van de dag sprake van verkeerscongestie op de doorgaande route door ons dorp, zeker wanneer het verkeer weer op gang komt nadat een trein gepasseerd is, duurt het soms geruime tijd eer men kan invoegen op het Schuttershof of op de Nieuwlandse weg. Te verwachten valt dat dit probleem alleen maar groter wordt, gezien de toename van het verkeer, zeker nadat het Waterpark Veerse Meer in gebruik genomen zal zijn. Dat was in het verleden dan ook een belangrijke reden voor een groot deel van de bevolking van Arnemuiden om tegen de bouw van dit park in verzet te komen.</text:span>
          </text:p>
            <text:p text:style-name="al">
            <text:span text:style-name="nadrukcur">Wanneer wij de plannen die u voorlegt overwegen, komen wij tot de conclusie er veel geld zal worden uitgegeven, maar dat de situatie nauwelijks zal verbeteren( behalve het verleggen van het fietspad vanaf het viaduct over de A-58 tot de aansluiting aan de Nieuwlandsweg alsmede het aanbrengen van extra rotondes en de aanpassing van de spoorwegovergang). Integendeel- wij verwachten een negatief effect van het veranderen van de voorrangsregels: het zal hierdoor nog moeilijker worden om vanuit het Poldertje of vanuit het oude dorp in te voegen. Het sterk oplopen van de wachttijd zal onverantwoorde manoeuvres uitlokken. Ook de automobilisten op de doorgaande route zullen mogelijk verleid worden tot het overschrijden van de toegestane snelheid nu zij weten op alle kruisingen voorrang te hebben.</text:span>
          </text:p>
            <text:p text:style-name="al">
            <text:span text:style-name="nadrukcur">In de huidige situatie zorgen juist de nu geldende voorrangsregels en de onoverzichtelijke situatie tot een voorzichtig rijgedrag.</text:span>
          </text:p>
            <text:p text:style-name="al">
            <text:span text:style-name="nadrukcur">Kortom, wij verzoeken u dit plan niet ten uitvoer te brengen en met spoed te streven naar een verkeersplan dat werkelijk een oplossing biedt voor de nu al ervaren problemen.</text:span>
          </text:p>
            <text:p text:style-name="al">
            <text:span text:style-name="nadrukvet">Reactie college van burgemeester en wethouders</text:span>
          </text:p>
            <text:list text:style-name="id1-3-2-2-1-84">
              <text:list-item text:style-override="id1-3-2-2-1-84-1">
                <text:number>a.</text:number>
                <text:p text:style-name="al">Waarom verkeersmaatregelen?</text:p>
              </text:list-item>
            </text:list>
            <text:p text:style-name="al">Uit verkeersberekeningen met het verkeersmodel blijkt dat het verkeer op de route door Arnemuiden toeneemt. Dit komt enerzijds door autonome groei van het verkeer (door meer autobezit en autogebruik) en anderzijds door ontwikkelingen in en rond Arnemuiden. Onderzoeken tonen aan dat er nu al verkeersproblemen zijn, en deze zullen door de groei verder verergeren. Het nemen van maatregelen is daarom noodzakelijk.</text:p>
            <text:p text:style-name="al">Samen met alle wegbeheerders in het Veerse Meer-gebied werken we aan een robuust verkeersplan dat oplossingen biedt voor huidige en toekomstige knelpunten. Deze maatregelen zijn echter complex en niet op korte of middellange termijn uitvoerbaar. Daarom realiseren we nu al maatregelen die de verkeersveiligheid verbeteren, vooral voor langzaam verkeer. Deze maatregelen zijn opgenomen in het plan. Ze vormen geen eindoplossing, maar een tussenstap richting een structurele verbetering van de verkeerssituatie in Arnemuiden en het omliggende Veerse Meer-Zuidgebied.</text:p>
            <text:list text:style-name="id1-3-2-2-1-87">
              <text:list-item text:style-override="id1-3-2-2-1-87-1">
                <text:number>b.</text:number>
                <text:p text:style-name="al">Voorrangsmaatregelen op kruispunten</text:p>
              </text:list-item>
            </text:list>
            <text:p text:style-name="al">Op de huidige gelijkwaardige kruispunten zorgt de verkeersdruk regelmatig voor stagnatie. Wanneer verkeer gelijktijdig uit meerdere richtingen komt, ontstaat onduidelijkheid over de voorrang. In de praktijk geldt dan vaak ‘het recht van de sterkste’, wat de verkeersveiligheid schaadt. Een voorrangsregeling biedt duidelijkheid en zorgt voor een betere doorstroming op de hoofdroute, waarvan ook de zijstraten profiteren.</text:p>
            <text:p text:style-name="al">Met het verkeerskundig rekenprogramma ‘Capacito' hebben we de capaciteit berekend voor het drukste kruispunt: Nieuwlandseweg/Zuidwal/Schuttershof/Clasinastraat, met toepassing van voorrang op de route Nieuwlandseweg-Schuttershof. Uit de berekeningen blijkt dat de wachttijd voor verkeer vanuit de zijstraten (Clasinastraat en Zuidwal) in de ochtend- en avondspits van 2040 minder dan 15 seconden bedraagt. Het programma kwalificeert dit als ‘bijna geen wachttijd’. De voorrangskruispunten op de Nieuwlandseweg en Schuttershof hebben dus voldoende capaciteit om het verkeer vlot en veilig af te wikkelen.</text:p>
            <text:p text:style-name="al">
            <text:span text:style-name="nadrukvet">Aanpassingen aan het ontwerp</text:span>
          </text:p>
            <text:p text:style-name="al">Geen aanpassingen</text:p>
            <text:p text:style-name="al"/>
            <text:p text:style-name="al">
            <text:span text:style-name="nadrukvet">Zienswijze 4 - Zaaknummer 964123</text:span>
          </text:p>
            <text:p text:style-name="al">
            <text:span text:style-name="nadrukcur">We waren erg blij om het ontwerp te zien.</text:span>
          </text:p>
            <text:p text:style-name="al">
            <text:span text:style-name="nadrukcur">Het enige puntje waarvan we benieuwd waren of dit mogelijk zou zijn, is een zebrapad van de Singel naar de overkant van de straat. Wij zien dat er veel wandelaars het park ingaan vanuit de wijk het poldertje. Deze voetgangers steken altijd over voor het spoor, omdat het andere voetpad schuin afsteekt. Doordat er op die plaats een zebrapad zou komen, stimuleert het misschien ook het rijdend verkeer om hier 30 te rijden. De meeste voertuigen minderen namelijk pas na het spoor vaart of trekken juist op als ze het spoor over zijn gekomen.</text:span>
          </text:p>
            <text:p text:style-name="al">
            <text:span text:style-name="nadrukvet">Reactie college van burgemeester en wethouders</text:span>
          </text:p>
            <text:p text:style-name="al">Zebrapad ter hoogte van Singel</text:p>
            <text:p text:style-name="al">Om het risico van stilstaande voertuigen op de spoorwegovergang te voorkomen, accepteert ProRail geen maatregelen binnen 25 meter van de overweg waarbij wegverkeer voorrang moet verlenen, bijvoorbeeld aan overstekende voetgangers. Een zebra op de van Cittersweg voor voetgangers van en naar de Singel is daardoor niet mogelijk. Voetgangers moeten zelf een geschikt moment kiezen om over te steken.</text:p>
            <text:p text:style-name="al">
            <text:span text:style-name="nadrukvet">Aanpassingen aan het ontwerp</text:span>
          </text:p>
            <text:p text:style-name="al">Geen aanpassingen.</text:p>
            <text:p text:style-name="al"/>
            <text:p text:style-name="al">
            <text:span text:style-name="nadrukvet">Zienswijze 5 - Zaaknummer 965525</text:span>
          </text:p>
            <text:list text:style-name="id1-3-2-2-1-103">
              <text:list-item text:style-override="id1-3-2-2-1-103-1">
                <text:number>1.</text:number>
                <text:p text:style-name="al">
                <text:span text:style-name="nadrukcur">Schuttershof naar Van Cittersweg over spoorwegovergang: fietsers en gemotoriseerd verkeer zijn van elkaar gescheiden, fietsers kunnen daardoor niet links voorsorteren op de spoorwegovergang om vervolgens over de spoorwegovergang linksaf te slaan de Singel op. Dat is wel een zeer veel voorkomende fietsstroom (naar de wijken Braak 1, Braak 3, Hazenburg en ook Middelburg) die naar mijn mening gefaciliteerd moet worden. In het huidige ontwerp moeten deze fietsers doorrijden tot aan de Steigerweg (beter bekend als 'het zwarte padje'). Vanaf daar moeten fietsers de twee rijbanen van het gemotoriseerd verkeer en de fietsstroom van de Van Cittersweg naar Schuttershof in één keer zien over te steken. Dat zal voor velen een uitdaging zijn, met name voor kinderen en ouderen. De uitdaging zal groter worden naarmate de verkeersintensiteiten toenemen.</text:span>
              </text:p>
              </text:list-item>
              <text:list-item text:style-override="id1-3-2-2-1-103-2">
                <text:number>2.</text:number>
                <text:p text:style-name="al">
                <text:span text:style-name="nadrukcur">Van Cittersweg naar Schuttershof over spoorwegovergang: fietsers en gemotoriseerd verkeer zijn van elkaar gescheiden, fietsers kunnen daardoor niet links voorsorteren op de spoorwegovergang om vervolgens over de spoorwegovergang linksaf te slaan de Koningin Julianalaan op. Dat is wel een zeer veel voorkomende fietsstroom (naar de wijk 't Poldertje en voorzieningen als het zwembad, de speelvoorzieningen bij De Dokke, het bos 'Scheelsediek', de huisartsenpraktijk, fysiotherapiepraktijk, apotheekpunt en de Gereformeerde Kerk) die naar mijn mening gefaciliteerd moet worden. In het huidige ontwerp moeten deze fietsers doorrijden tot aan de Spoorstraat. Vanaf daar moeten fietsers de twee rijbanen van het gemotoriseerd verkeer en de fietsstroom van de Van Cittersweg naar Schuttershof in één keer zien over te steken. Dat zal voor velen een uitdaging zijn, met name voor kinderen en ouderen. De uitdaging zal groter worden naarmate de verkeersintensiteiten toenemen.</text:span>
              </text:p>
              </text:list-item>
              <text:list-item text:style-override="id1-3-2-2-1-103-3">
                <text:number>3.</text:number>
                <text:p text:style-name="al">
                <text:span text:style-name="nadrukcur">Voor Schuttershof 34: Ontbreekt een goede voorziening voor voetgangers om het Schuttershof over te steken.</text:span>
              </text:p>
              </text:list-item>
              <text:list-item text:style-override="id1-3-2-2-1-103-4">
                <text:number>4.</text:number>
                <text:p text:style-name="al">
                <text:span text:style-name="nadrukcur">Van Cittersweg net voor/na de spoorwegovergang: Ontbreekt een goede voorziening voor voetgangers om de Van Cittersweg over te steken.</text:span>
              </text:p>
              </text:list-item>
              <text:list-item text:style-override="id1-3-2-2-1-103-5">
                <text:number>5.</text:number>
                <text:p text:style-name="al">
                <text:span text:style-name="nadrukcur">Spoorstraat: Ontbreekt een goede voorziening voor voetgangers om de Spoorstraat over te steken.</text:span>
              </text:p>
              </text:list-item>
              <text:list-item text:style-override="id1-3-2-2-1-103-6">
                <text:number>6.</text:number>
                <text:p text:style-name="al">
                <text:span text:style-name="nadrukcur">Naast Schuttershof 36: Ontbreekt een goede voorziening voor voetgangers om de Koningin Julianalaan over te steken.</text:span>
              </text:p>
              </text:list-item>
              <text:list-item text:style-override="id1-3-2-2-1-103-7">
                <text:number>7.</text:number>
                <text:p text:style-name="al">
                <text:span text:style-name="nadrukcur">Van Schuttershof naar Noordwal: De Noordwal betreft voor zover mijn huidige informatie strekt een weg waar verkeer in twee richtingen gebruik van mag maken. De haaientanden lijken over de volle breedte van de weg te worden aangebracht. Dat moet naar mijn mening niet over de volle breedte, maar tot de helft.</text:span>
              </text:p>
              </text:list-item>
              <text:list-item text:style-override="id1-3-2-2-1-103-8">
                <text:number>8.</text:number>
                <text:p text:style-name="al">
                <text:span text:style-name="nadrukcur">Algemeen: Voor motorvoertuigen blijkt het in de praktijk bij de huidige inrichting (dus nu!) lastig om op kruisingen en T-splitsingen voldoende rechts op de weg positie te kiezen. De in het ontwerp voorgestelde helpen daar wellicht al bij. Een aanvullende korte middenas kan de bestuurder van het motorvoertuig mogelijk helpen meer rechts te rijden bij benadering van het kruispunt en/of de T-splitsing en het afslaan. Dit doet zich vooral voor bij de aansluitingen Zuidwal, Clasinastraat, Burg. Langebeekestraat, Dokstraat, Spoorstraat en Koningin Julianalaan.</text:span>
              </text:p>
              </text:list-item>
            </text:list>
            <text:p text:style-name="al">
            <text:span text:style-name="nadrukcur">COMPLIMENT</text:span>
          </text:p>
            <text:p text:style-name="al">
            <text:span text:style-name="nadrukcur">Rest mij u te complimenteren met de rest van het ontwerp. Voor mij blijkt daaruit dat met zorg en aandacht naar de doorgaande verkeerssituatie van Arnemuiden is gekeken. Hartelijk dank daarvoor!</text:span>
          </text:p>
            <text:p text:style-name="al">
            <text:span text:style-name="nadrukvet">Reactie college van burgemeester en wethouders</text:span>
          </text:p>
            <text:p text:style-name="al">1. Schuttershof naar Van Cittersweg (linksaf naar Singel)</text:p>
            <text:p text:style-name="al">Het is niet de bedoeling dat fietsers moeten doorrijden tot de Steigerweg om daar schuin over te steken naar de Singel. In het ontwerp komt daarom een doorsteek in de berm tussen rijbaan en fietspad ter hoogte van de Singel. Hiermee faciliteren we deze veelgebruikte fietsstroom (richting Brakenburg, Hazenburg en Middelburg) veilig en direct kan worden gefaciliteerd.</text:p>
            <text:p text:style-name="al">2. Van Cittersweg naar Schuttershof (linksaf naar Koningin Julianalaan)</text:p>
            <text:p text:style-name="al">ProRail accepteert binnen 25 meter van de spoorwegovergang geen maatregelen die kunnen leiden tot stilstaand verkeer op de overweg. Dit betekent dat linksaf vanaf de spoorwegovergang richting Julianalaan niet kan worden toegestaan. ProRail heeft ons daarom verzocht om het linksaf voorsorteren vanaf de spoorwegovergang te voorkomen, zodat de veiligheid en doorstroming gewaarborgd blijven.</text:p>
            <text:p text:style-name="al">3. Zebra voor Schuttershof 34</text:p>
            <text:p text:style-name="al">We leggen een zebrapad aan op het Schuttershof ter hoogte van huisnummer 34, zodat voetgangers veilig en gereguleerd kunnen oversteken.</text:p>
            <text:p text:style-name="al">4. Van Cittersweg (net voor/na spoorwegovergang)</text:p>
            <text:p text:style-name="al">Ook hier geldt dat ProRail geen maatregelen toestaat die kunnen leiden tot stilstaand verkeer op de overweg. Daarom is een zebrapad op deze locatie niet mogelijk. Voetgangers moeten zelf een geschikt moment kiezen om over te steken..</text:p>
            <text:p text:style-name="al">5. Zebrapad Spoorstraat</text:p>
            <text:p text:style-name="al">Het bestaande zebrapad op de Spoorstraat blijft gehandhaafd.</text:p>
            <text:p text:style-name="al">6. Zebrapad naast Schuttershof 36 (Koningin Julianalaan)</text:p>
            <text:p text:style-name="al">De meest gebruikte (doorgaande) voetgangersroute tussen het Schuttershof, de Singel en Brakenburg ligt aan de westzijde van de Van Cittersweg. Aan deze zijde van de Van Cittersweg ligt een doorgaand voetpad en zijn de oversteekplaatsen over het Schuttershof en de Spoorstraat voorzien van een zebrapad. Aan de oostzijde van de spoorwegovergang ligt weliswaar een stukje voetpad, maar dit eindigt na ongeveer 35 meter vanaf de Koningin Julianastraat ter hoogte van de Steigerweg. Voetgangers richting Brakenburg en de Singel moeten daar alsnog oversteken naar de westzijde van de Van Cittersweg. Voetgangers kunnen van dit voetpad gebruikmaken, maar hebben geen voorrang bij het oversteken.</text:p>
            <text:p text:style-name="al">7. Van Schuttershof naar Noordwal</text:p>
            <text:p text:style-name="al">De Noordwal is inderdaad een tweerichtingsweg. De haaientanden worden aangepast: ze komen niet over de volle breedte, maar tot de helft van de rijbaan.</text:p>
            <text:p text:style-name="al">8. Van Schuttershof naar Noordwal</text:p>
            <text:p text:style-name="al">We nemen het voorstel over om korte as-markeringen aan te brengen op zijstraten. Dit helpt bestuurders om bij het naderen van kruispunten en T-splitsingen beter rechts te positioneren voor de aansluiting op de doorgaande route.</text:p>
            <text:p text:style-name="al">
            <text:span text:style-name="nadrukvet">Aanpassingen aan het ontwerp</text:span>
          </text:p>
            <text:list text:style-name="id1-3-2-2-1-124">
              <text:list-item text:style-override="id1-3-2-2-1-124-1">
                <text:number>•</text:number>
                <text:p text:style-name="al">Aanbrengen van een korte as-markering in de zijstraten ter ondersteuning van het rechts positioneren op de rijbaan voor de aansluiting op de doorgaande route.</text:p>
              </text:list-item>
              <text:list-item text:style-override="id1-3-2-2-1-124-2">
                <text:number>•</text:number>
                <text:p text:style-name="al">Aanbrengen van een zebrapad op het Schuttershof ter hoogte van huisnummer 34.</text:p>
              </text:list-item>
              <text:list-item text:style-override="id1-3-2-2-1-124-3">
                <text:number>•</text:number>
                <text:p text:style-name="al">Aanpassen van de haaientanden op de aansluiting Noordwal/Schuttershof zodat deze alleen worden aangebracht voor het uitgaande verkeer en niet over de volle breedte van de rijbaan.</text:p>
              </text:list-item>
              <text:list-item text:style-override="id1-3-2-2-1-124-4">
                <text:number>•</text:number>
                <text:p text:style-name="al">Realiseren van een doorsteek voor fietsers in de berm tussen rijbaan en fietspad aan de oostzijde van de Van Cittersweg ter hoogte van de Singel.</text:p>
              </text:list-item>
            </text:list>
            <text:p text:style-name="al"/>
            <text:p text:style-name="al">
            <text:span text:style-name="nadrukvet">Zienswijze 6 - Zaaknummer 971277</text:span>
          </text:p>
            <text:p text:style-name="al">
            <text:span text:style-name="nadrukcur">Mijns inziens zou het goed zijn als er nog nagedacht wordt over de volgende knelpunten:</text:span>
          </text:p>
            <text:list text:style-name="id1-3-2-2-1-128">
              <text:list-item text:style-override="id1-3-2-2-1-128-1">
                <text:number>a.</text:number>
                <text:p text:style-name="al">
                <text:span text:style-name="nadrukcur">Voetverkeer dat wil oversteken van de Singel naar de Schuttershof &gt; Mogelijke maatregel: Zebrapad.</text:span>
              </text:p>
              </text:list-item>
              <text:list-item text:style-override="id1-3-2-2-1-128-2">
                <text:number>b.</text:number>
                <text:p text:style-name="al">
                <text:span text:style-name="nadrukcur">Fietsverkeer wat het ‘plein’ en tussen auto’s doorschiet op de Schuttershof ter hoogte van de Jumbo&gt; Mogelijke maatregel: hekjes plaatsen tussen de paaltjes.</text:span>
              </text:p>
              </text:list-item>
              <text:list-item text:style-override="id1-3-2-2-1-128-3">
                <text:number>c.</text:number>
                <text:p text:style-name="al">
                <text:span text:style-name="nadrukcur">Fietsverkeer wat tegen de richting inrijdt vanaf Spoorstraat/Singel/Van Cittersweg &gt; Mogelijke maatregel: Fietspad tweerichtingsverkeer maken.</text:span>
              </text:p>
              </text:list-item>
              <text:list-item text:style-override="id1-3-2-2-1-128-4">
                <text:number>d.</text:number>
                <text:p text:style-name="al">
                <text:span text:style-name="nadrukcur">Fietsverkeer wat Langstraat uitkomt &gt; Mogelijke maatregel: Haaientanden geven (anders gaat dit de hele boel weer flink opstropen, er zijn daar al drie zebrapaden getekend waardoor verkeer snelheid moet minderen en doorstroming verlaagt.</text:span>
              </text:p>
              </text:list-item>
              <text:list-item text:style-override="id1-3-2-2-1-128-5">
                <text:number>e.</text:number>
                <text:p text:style-name="al">
                <text:span text:style-name="nadrukcur">Daarnaast voorzie ik een groot probleem in het nieuwe plan voor fietsers die nu vanaf Schuttershof komt en de Singel op willen fietsen. De wegafscheiding is dusdanig lang getekend dat dit haast niet meer mogelijk is, dit gaat voor gevaarlijke situaties zorgen.</text:span>
              </text:p>
              </text:list-item>
            </text:list>
            <text:p text:style-name="al">
            <text:span text:style-name="nadrukvet">Reactie college van burgemeester en wethouders</text:span>
          </text:p>
            <text:list text:style-name="id1-3-2-2-1-130">
              <text:list-item text:style-override="id1-3-2-2-1-130-1">
                <text:number>a.</text:number>
                <text:p text:style-name="al">Voetgangersoversteek Singel van/naar Schuttershof</text:p>
              </text:list-item>
            </text:list>
            <text:p text:style-name="al">Het bestaande zebrapad op de Spoorstraat blijft gehandhaafd. Daarnaast leggen we een nieuw zebrapad aan op het Schuttershof, ter hoogte van huisnummer 34. Hiermee bieden we voetgangers veilige en duidelijke oversteekmogelijkheden tussen de Singel en het Schuttershof.</text:p>
            <text:list text:style-name="id1-3-2-2-1-132">
              <text:list-item text:style-override="id1-3-2-2-1-132-1">
                <text:number>b.</text:number>
                <text:p text:style-name="al">Fietsers die op het plein tussen auto’s doorschieten bij Jumbo</text:p>
              </text:list-item>
            </text:list>
            <text:p text:style-name="al">De voetpaden op het plein worden verhoogd aangelegd ten opzichte van de rijbaan. Hierdoor wordt het voor fietsers lastiger om op iedere willekeurige plek het voetgangersgebied op te rijden. De verhoogde voetpaden maken duidelijker wat het domein van de voetganger is en verbeteren de verkeersveiligheid.</text:p>
            <text:list text:style-name="id1-3-2-2-1-134">
              <text:list-item text:style-override="id1-3-2-2-1-134-1">
                <text:number>c.</text:number>
                <text:p text:style-name="al">Fietsers tegen de richting in bij Spoorstraat/Singel/Van Cittersweg</text:p>
              </text:list-item>
            </text:list>
            <text:p text:style-name="al">Op de spoorwegovergang is niet genoeg ruimte voor een tweerichtingsfietspad. Daarom leiden we fietsers van de Spoorstraat naar de Singel via de oostzijde van de overweg. Hiervoor moeten zij tweemaal de rijbaan oversteken: zuidelijk en noordelijk van de overweg. Omdat niet alle fietsers deze route zullen volgen, leggen we het voetpad en fietspad op gelijke hoogte aan. Dit vergroot de uitwijkruimte bij tegenliggers en vermindert het risico op conflicten.</text:p>
            <text:list text:style-name="id1-3-2-2-1-136">
              <text:list-item text:style-override="id1-3-2-2-1-136-1">
                <text:number>d.</text:number>
                <text:p text:style-name="al">Fietsers vanuit Langstraat</text:p>
              </text:list-item>
            </text:list>
            <text:p text:style-name="al">De aansluiting van de Langstraat op het Schuttershof wordt uitgevoerd als een uitritconstructie. Verkeer uit de Langstraat moet voorrang verlenen aan al het verkeer op het Schuttershof. Dit voorkomt opstoppingen en zorgt voor een betere doorstroming, ondanks de aanwezigheid van meerdere zebrapaden.</text:p>
            <text:list text:style-name="id1-3-2-2-1-138">
              <text:list-item text:style-override="id1-3-2-2-1-138-1">
                <text:number>e.</text:number>
                <text:p text:style-name="al">Fietsers Schuttershof naar Singel</text:p>
              </text:list-item>
            </text:list>
            <text:p text:style-name="al">Het is niet de bedoeling dat fietsers moeten doorrijden tot de Steigerweg om daar schuin over te steken. Daarom wordt in het ontwerp een doorsteek in de berm tussen rijbaan en fietspad opgenomen ter hoogte van de Singel. Hiermee wordt de fietsroute richting Brakenburg, Hazenburg en Middelburg veilig en direct gefaciliteerd.</text:p>
            <text:p text:style-name="al">
            <text:span text:style-name="nadrukvet">Aanpassingen aan het ontwerp</text:span>
          </text:p>
            <text:list text:style-name="id1-3-2-2-1-141">
              <text:list-item text:style-override="id1-3-2-2-1-141-1">
                <text:number>•</text:number>
                <text:p text:style-name="al">Aanbrengen van een zebrapad op het Schuttershof ter hoogte van huisnummer 34.</text:p>
              </text:list-item>
              <text:list-item text:style-override="id1-3-2-2-1-141-2">
                <text:number>•</text:number>
                <text:p text:style-name="al">Op gelijke hoogte aanleggen van het fiets- en voetpad aan de westzijde van de spoorwegovergang, zodat fietsers kunnen uitwijken bij tegemoetkomend verkeer.</text:p>
              </text:list-item>
              <text:list-item text:style-override="id1-3-2-2-1-141-3">
                <text:number>•</text:number>
                <text:p text:style-name="al">Realiseren van een doorsteek in de berm tussen rijbaan en fietspad aan de oostzijde van de Van Cittersweg ter hoogte van de Singel.</text:p>
              </text:list-item>
            </text:list>
            <text:p text:style-name="al"/>
            <text:p text:style-name="al">
            <text:span text:style-name="nadrukvet">Zienswijze 7 - Zaaknummer 971807</text:span>
          </text:p>
            <text:p text:style-name="al">
            <text:span text:style-name="nadrukcur">Namens het bestuur van het Julianabad Arnemuiden willen wij graag enkele aandachtspunten meegeven over de verkeersveiligheid en bereikbaarheid rondom het zwembad in het ontwerp van de nieuwe verkeerssituatie.</text:span>
          </text:p>
            <text:p text:style-name="al">
            <text:span text:style-name="nadrukcur">Het Julianabad is een openluchtzwembad dat jaarlijks geopend is van april tot en met augustus. In die periode trekken wij veel bezoekers: kinderen, jongeren, ouders en grootouders uit Arnemuiden en omliggende dorpen. Zij maken veelvuldig gebruik van de route over de spoorwegovergang tussen de Van Cittersweg en de Schuttershof richting het zwembad. In het huidige ontwerp ontbreekt een veilige mogelijkheid voor fietsers om linksaf de Koningin Julianalaan in te slaan richting het Julianabad. Hierdoor moeten fietsers doorrijden tot aan de Spoorstraat om daar in één keer de rijbanen en fietsstromen over te steken. Dat leidt naar onze mening tot onveilige situaties, met name voor kinderen die zelfstandig naar het zwembad komen. Ook ontbreekt ter hoogte van de Koningin Julianalaan een duidelijke en veilige oversteekvoorziening voor voetgangers, waardoor bezoekers het zwembad niet veilig te voet kunnen bereiken.</text:span>
          </text:p>
            <text:p text:style-name="al">
            <text:span text:style-name="nadrukcur">Verzoek</text:span>
          </text:p>
            <text:p text:style-name="al">
            <text:span text:style-name="nadrukcur">Wij vragen u om in het definitieve ontwerp: Veilige oversteekvoorzieningen voor fietsers en voetgangers op te nemen rondom de spoorwegovergang en de Koningin Julianalaan; En tevens aandacht te besteden aan duidelijke bewegwijzering naar het Julianabad, zodat bezoekers ons goed kunnen vinden — ook wanneer zij Arnemuiden binnenrijden. Goede zichtbaarheid en veilige routes dragen bij aan de veiligheid en vindbaarheid van het Julianabad als belangrijke maatschappelijke en recreatieve voorziening in het dorp.</text:span>
          </text:p>
            <text:p text:style-name="al">
            <text:span text:style-name="nadrukcur">Tot slot</text:span>
          </text:p>
            <text:p text:style-name="al">
            <text:span text:style-name="nadrukcur">Wij waarderen de zorg en aandacht waarmee het ontwerp tot stand is gekomen en hopen dat onze inbreng kan bijdragen aan een verkeerssituatie die veilig, overzichtelijk en herkenbaar is voor alle bezoekers van het Julianabad.</text:span>
          </text:p>
            <text:p text:style-name="al"/>
            <text:p text:style-name="al">
            <text:span text:style-name="nadrukvet">Reactie college van burgemeester en wethouders</text:span>
          </text:p>
            <text:list text:style-name="id1-3-2-2-1-152">
              <text:list-item text:style-override="id1-3-2-2-1-152-1">
                <text:number>a.</text:number>
                <text:p text:style-name="al">Linksaf voor fietsers vanaf de spoorwegovergang naar de Koningin Julianastraat</text:p>
              </text:list-item>
            </text:list>
            <text:p text:style-name="al">ProRail accepteert binnen 25 meter van de spoorwegovergang geen maatregelen die kunnen leiden tot stilstaand verkeer op de overweg. Dit betekent dat linksaf vanaf de spoorwegovergang richting Julianalaan niet kan worden toegestaan. ProRail heeft ons daarom verzocht om het linksaf voorsorteren vanaf de spoorwegovergang te voorkomen, zodat de veiligheid en doorstroming gewaarborgd blijven. Met de aanleg van vrijliggende fietspaden op de spoorwegovergang bevorderen we dat fietsers doorrijden tot de Spoorstraat en vanaf daar het Schuttershof oversteken naar de Julianstraat.</text:p>
            <text:list text:style-name="id1-3-2-2-1-154">
              <text:list-item text:style-override="id1-3-2-2-1-154-1">
                <text:number>b.</text:number>
                <text:p text:style-name="al">Voetgangers Koningin Julianastraat van/naar Cittersweg</text:p>
              </text:list-item>
            </text:list>
            <text:p text:style-name="al">De meest gebruikte (doorgaande) voetgangersroute tussen het Schuttershof, de Singel en Brakenburg ligt aan de westzijde van de Van Cittersweg. Aan deze zijde ligt een doorgaand voetpad, met in het verlengde een zebrapad op de Spoorstraat. In het verlengde van de Koningin Julianastraat realiseren we een zebrapad op het Schuttershof. Aan de oostzijde van de spoorwegovergang ligt weliswaar een voetpad, maar dit eindigt na circa 35 meter, ter hoogte van de Steigerweg. Voetgangers richting Brakenburg en Singel moeten daar alsnog oversteken naar de westzijde. Voetgangers richting Brakenburg en de Singel moeten daar oversteken naar de westzijde van de Van Cittersweg. Voetgangers kunnen van dit voetpad gebruikmaken, maar hebben geen voorrang bij het oversteken</text:p>
            <text:list text:style-name="id1-3-2-2-1-156">
              <text:list-item text:style-override="id1-3-2-2-1-156-1">
                <text:number>c.</text:number>
                <text:p text:style-name="al">Bewegwijzering naar het zwembad</text:p>
              </text:list-item>
            </text:list>
            <text:p text:style-name="al">Het aanpassen van bewegwijzering valt buiten de reikwijdte van dit project. De bestaande routes naar het zwembad blijven immers ongewijzigd. De bewegwijzering naar het zwembad valt onder de categorie toeristische bewegwijzering. Aanpassingen moeten in samenhang worden bekeken met andere bestemmingen binnen deze categorie. We geven uw verzoek daarom door aan de afdeling die deze bewegwijzering beheert.</text:p>
            <text:p text:style-name="al">
            <text:span text:style-name="nadrukvet">Aanpassingen aan het ontwerp</text:span>
          </text:p>
            <text:p text:style-name="al">Aanbrengen van een zebrapad op het Schuttershof ter hoogte van huisnummer 34.</text:p>
            <text:p text:style-name="al"/>
            <text:p text:style-name="al">
            <text:span text:style-name="nadrukvet">Zienswijze 8 - Zaaknummer 975967</text:span>
          </text:p>
            <text:p text:style-name="al">
            <text:span text:style-name="nadrukcur">Wij hebben met instemming kennisgenomen van de voorgenomen aanpassing van de doorgaande route in Arnemuiden. Wij veroorloven ons enkele opmerkingen en wensen:</text:span>
          </text:p>
            <text:p text:style-name="al">
            <text:span text:style-name="nadrukcur">Wij hopen, dat bij de asfaltering het geluidsarm asfalt wordt gebruikt.</text:span>
          </text:p>
            <text:p text:style-name="al">
            <text:span text:style-name="nadrukcur">Een wens van de bewoners van VVE “de Dokke” is dat er een taxistandplaats bij onze voordeur mogelijk wordt gemaakt. Op dat gedeelte van het wegdek kan dan het woord taxi groot worden geschreven. Bij de voordeur is daar fysiek een mogelijkheid dit daar te situeren.</text:span>
          </text:p>
            <text:p text:style-name="al">
            <text:span text:style-name="nadrukcur">Nu de kruisingen van de Arnestraat, Nieuwlandseweg en het Schuttershof enz. allemaal voorrangskruisingen worden gemaakt dreigt het gevaar van snelheidsoverschrijdingen in dit 30 km gebied. Daar hebt u vast over nagedacht, maar dán missen wij in de weg de as-verlegging of andere snelheidsremmende voorzieningen. Obstakels zoals drempels die de gebruiker tot de 30 km snelheid dwingen zijn absoluut ongewenst. Met name op het Schuttershof richting spoorovergang wordt op het gas getrapt.</text:span>
          </text:p>
            <text:p text:style-name="al">
            <text:span text:style-name="nadrukcur">Als er geen snelheidsbegrenzer in de uitvoering van die weg wordt aangebracht, dan is een regelmatige of standaard snelheidscontrole nodig met een waarschuwingsbord vooraf. Tenslotte: Wij stellen ons de vraag waarom in een 30KM zone een voorrang voor verkeer van rechts verboden wordt? Dit lijkt een afwijking van de gebruikelijke voorrangsregeling in een 30 km gebied en kan nogal tot verwarring leiden.</text:span>
          </text:p>
            <text:p text:style-name="al">
            <text:span text:style-name="nadrukcur">Het is naar onze mening noodzakelijk om van de Veerseweg (ingang Muidenweg) een weg te maken voor bestemmingsverkeer omdat wandelaars en fietsers op deze weg veel last hebben van verkeer dat met té hoge snelheden meent te kunnen passeren. Deze weg is feitelijk een landbouwweg en leent zich er niet voor om het doorgaande verkeer te faciliteren waarbij de bermen worden ‘vermodderd’.</text:span>
          </text:p>
            <text:p text:style-name="al">
            <text:span text:style-name="nadrukcur">In het toeristenseizoen wordt gevraagd naar A. een schuilplaats bij regen en B. een openbaar toilet. In een stadje als Arnemuiden zou dit toch niet moeten ontbreken, zeker niet met de toeristische voorzieningen aan het Veerse meer die nu worden ontwikkeld.</text:span>
          </text:p>
            <text:p text:style-name="al">
            <text:span text:style-name="nadrukcur">Ouderen missen een “leugenbank”. Biedt de sloop van Schuttershof 1 ook een mogelijkheid om daar in plaats van parkeerplaatsen of er naast een overkapping te maken die zowel een schuilgelegenheid bij plotselinge regen en/of een “leugenbank” te installeren? (zie ook punt 6).</text:span>
          </text:p>
            <text:p text:style-name="al">
            <text:span text:style-name="nadrukcur">Een wisselende groep inwoners benutten nu “De Buuzen” die voor VVE “De Dokke” als een soort kunstwerk zijn aangebracht. Bij regen staat men onder de tochtige overkapping van de woonwinkel van Joosse (Langstraat).</text:span>
          </text:p>
            <text:p text:style-name="al">
            <text:span text:style-name="nadrukcur">Bij een forse regenbui staat de straat ter hoogte van Clasinastraat 35 blank omdat het riool aan beide kanten van de straat die bui niet kan verwerken. Het wegdek is daar ter plaatse het laagste punt.</text:span>
          </text:p>
            <text:p text:style-name="al">
            <text:span text:style-name="nadrukvet">Reactie college van burgemeester en wethouders</text:span>
          </text:p>
            <text:list text:style-name="id1-3-2-2-1-173">
              <text:list-item text:style-override="id1-3-2-2-1-173-1">
                <text:number>a.</text:number>
                <text:p text:style-name="al">Geluidsarm asfalt</text:p>
              </text:list-item>
            </text:list>
            <text:p text:style-name="al">De geluidshinder van de huidige wegverharding wordt vooral veroorzaakt door de streetprint (het steenmotief) dat in het asfalt is aangebracht. In de nieuwe situatie komt deze streetprint niet meer terug.</text:p>
            <text:list text:style-name="id1-3-2-2-1-175">
              <text:list-item text:style-override="id1-3-2-2-1-175-1">
                <text:number>b.</text:number>
                <text:p text:style-name="al">Taxistandplaats bij De Dokke</text:p>
              </text:list-item>
            </text:list>
            <text:p text:style-name="al">Het realiseren van een taxistandplaats bij de ingang van De Dokke is ruimtelijk niet haalbaar. De resterende trottoirbreedte tussen een geparkeerde taxi en het keermuurtje is ongeveer één meter of minder, waarbij de autospiegels extra ruimte innemen. Dit voldoet niet aan de toegankelijkheidseisen. Daarnaast belemmert een geparkeerde taxi het zicht op overstekende voetgangers bij de zebrapaden, wat de verkeersveiligheid vermindert. Om deze redenen achten we het inrichten van een taxistandplaats op deze locatie niet wenselijk en nemen we dit voorstel niet over.</text:p>
            <text:list text:style-name="id1-3-2-2-1-177">
              <text:list-item text:style-override="id1-3-2-2-1-177-1">
                <text:number>c.</text:number>
                <text:p text:style-name="al">Waarom voorrangsmaatregelen op kruispunten?</text:p>
              </text:list-item>
            </text:list>
            <text:p text:style-name="al">Op de doorgaande route zijn alle kruispunten momenteel gelijkwaardig, wat betekent dat verkeer van rechts voorrang heeft. Maar door toenemende drukte op de weg ontstaan er op deze kruispunten soms ongewenste verkeerssituaties. De huidige wegcategorie, erftoegangsweg (ETW30), voldoet niet meer aan het huidige en toekomstig gebruik en de wegfunctie. Daarom wordt de weg heringericht als gebiedsontsluitingsweg (GOW30). Daarbij worden de kruispunten uitgevoerd als voorrangskruispunten, dus met verkeersborden en haaientanden op de weg. Dit zorgt voor meer duidelijkheid en voorspelbaarheid in het gedrag van weggebruikers, waardoor misverstanden en gevaarlijke situaties worden voorkomen. Samen met de rode fietssuggestiestroken versterkt de voorrangsmaatregel de positie van fietsers op de Nieuwlandseweg en het Schuttershof. Bovendien zorgt de voorrangsregeling voor een vlottere verkeersafwikkeling en minder wachttijd.</text:p>
            <text:list text:style-name="id1-3-2-2-1-179">
              <text:list-item text:style-override="id1-3-2-2-1-179-1">
                <text:number>d.</text:number>
                <text:p text:style-name="al">Voorrang op kruispunten en snelheden</text:p>
              </text:list-item>
            </text:list>
            <text:p text:style-name="al">Het ontwerp is gebaseerd op de ontwerpuitgangspunten voor een gebiedsontsluitingsweg met een maximumsnelheid van 30 km/uur. Uit onderzoek van de Stichting Wetenschappelijk Onderzoek Verkeersveiligheid (SWOV) blijkt dat het invoeren van voorrang op kruispunten kan leiden tot een gemiddelde snelheidstoename van 2 tot 5 km/uur. Daarentegen leidt het aanbrengen van rode fietssuggestiestroken tot een vergelijkbare afname van de gemiddelde snelheid. We verwachten daarom geen hogere gemiddelde snelheden na de herinrichting van de Nieuwlandseweg en het Schuttershof.</text:p>
            <text:list text:style-name="id1-3-2-2-1-181">
              <text:list-item text:style-override="id1-3-2-2-1-181-1">
                <text:number>e.</text:number>
                <text:p text:style-name="al">Tegengaan doorgaand verkeer op Veerseweg</text:p>
              </text:list-item>
            </text:list>
            <text:p text:style-name="al">De Veerseweg valt buiten de reikwijdte van het project voor herinrichting van de doorgaande route door Arnemuiden. Desondanks is de situatie op de Veerseweg wel een onderzoeksvraag die we in het kader van het project ‘Gebiedsontsluiting Veerse Meer Zuid’ met het Waterschap Scheldestromen hebben benoemd als knelpunt waarvoor we een oplossing zoeken.</text:p>
            <text:list text:style-name="id1-3-2-2-1-183">
              <text:list-item text:style-override="id1-3-2-2-1-183-1">
                <text:number>f.</text:number>
                <text:p text:style-name="al">Schuilplaats bij regen, een openbaar toilet en ‘leugenbank’</text:p>
              </text:list-item>
            </text:list>
            <text:p text:style-name="al">Deze gevraagde voorzieningen vallen buiten de reikwijdte van dit verkeersproject. We adviseren u dit voorstel aan de Bewonersgroep Arnemuiden (BGA) voor te leggen.</text:p>
            <text:list text:style-name="id1-3-2-2-1-185">
              <text:list-item text:style-override="id1-3-2-2-1-185-1">
                <text:number>g.</text:number>
                <text:p text:style-name="al">Afvoer regenwater Clasinastraat is onvoldoende</text:p>
              </text:list-item>
            </text:list>
            <text:p text:style-name="al">We houden in het ontwerp nadrukkelijk rekening met een goede afwatering van het hemelwater.</text:p>
            <text:p text:style-name="al">
            <text:span text:style-name="nadrukvet">Aanpassingen aan het ontwerp</text:span>
          </text:p>
            <text:p text:style-name="al">Geen aanpassingen.</text:p>
            <text:p text:style-name="al"/>
            <text:p text:style-name="al">
            <text:span text:style-name="nadrukvet">Zienswijze 9 - Zaaknummer 987521</text:span>
          </text:p>
            <text:p text:style-name="al">
            <text:span text:style-name="nadrukcur">Ik heb aangegeven dat het beter een doorgaande weg is met voorrang, en zonder obstakels, voor de betere doorstroming. Maar wel heel duidelijk de 30 km handhaven!!</text:span>
          </text:p>
            <text:p text:style-name="al">
            <text:span text:style-name="nadrukcur">Verder maak ik me zorgen over de ruimte bij aan beide zijden van de vluchtheuvel, maak die a.u.b. heel ruim! Dit i.v.m. met de vrachtwagens en de landbouwvoertuigen, die zijn lang en breed, en moeten daar ook een flauwe bocht maken!</text:span>
          </text:p>
            <text:p text:style-name="al">
            <text:span text:style-name="nadrukcur">Hoop dat u hier iets mee kunt!!</text:span>
          </text:p>
            <text:p text:style-name="al">
            <text:span text:style-name="nadrukvet">Reactie college van burgemeester en wethouders</text:span>
          </text:p>
            <text:list text:style-name="id1-3-2-2-1-195">
              <text:list-item text:style-override="id1-3-2-2-1-195-1">
                <text:number>a.</text:number>
                <text:p text:style-name="al">Handhaving 30 km/uur</text:p>
              </text:list-item>
            </text:list>
            <text:p text:style-name="al">Het ontwerp is gebaseerd op de ontwerpuitgangspunten voor een gebiedsontsluitingsweg met een maximumsnelheid van 30 km/uur. Uit onderzoek van de Stichting Wetenschappelijk Onderzoek Verkeersveiligheid (SWOV) blijkt dat het invoeren van voorrang op kruispunten kan leiden tot een gemiddelde snelheidstoename van 2 tot 5 km/uur. Daarentegen leidt het aanbrengen van rode fietssuggestiestroken tot een vergelijkbare afname van de gemiddelde snelheid. We verwachten daarom geen hogere gemiddelde snelheden na de herinrichting van de Nieuwlandseweg en het Schuttershof.</text:p>
            <text:list text:style-name="id1-3-2-2-1-197">
              <text:list-item text:style-override="id1-3-2-2-1-197-1">
                <text:number>b.</text:number>
                <text:p text:style-name="al">Breedte van rijbanen naast middengeleider</text:p>
              </text:list-item>
            </text:list>
            <text:p text:style-name="al">De rijbanen aan beide zijden van de middengeleider zijn 4,50 meter breed. Dit is voldoende voor vrachtverkeer en landbouwverkeer, dat met een ontheffing tot 3,5 meter breed mag zijn.</text:p>
            <text:p text:style-name="al">
            <text:span text:style-name="nadrukvet">Aanpassingen aan het ontwerp</text:span>
          </text:p>
            <text:p text:style-name="al">Geen aanpassingen.</text:p>
            <text:p text:style-name="al"/>
            <text:p text:style-name="al">
            <text:span text:style-name="nadrukvet">Zienswijze 10 - Zaaknummer 972489</text:span>
          </text:p>
            <text:p text:style-name="al">
            <text:span text:style-name="nadrukcur">Hierbij wilde ik graag gebruik maken van mijn inspraak over de “Nieuwe route” door Arnemuiden. Waar mijn zorgen naar uit gaan is de verkeersituatie door de Radermacherstraat.</text:span>
          </text:p>
            <text:p text:style-name="al">
            <text:span text:style-name="nadrukcur">Momenteel hebben we al veel overlast van enorm veel vrachtverkeer en auto’s die de Radermacherstraat als alternatieve route nemen om het drukke kruispunt bij de frituur de Buuzen te omzeilen. Ik heb dit meerdere keren aangekaart doch helaas zonder resultaat. Al het vrachtverkeer, auto’s etc. die naar de Jumbo gaan of van het “Oude dorp” (t’ Poldertje) af komen nemen deze alternatieve route (zie bijlage) om sneller en makkelijker op de doorgaande weg te komen (Schuttershof). Ze omzeilen het drukke kruispunt. Nu het straks veranderd wordt in 2 rijbanen met midden scheiding en 3 zebrapaden en de Nieuwlandse weg een voorrangsweg wordt, wordt het nog onmogelijker gemaakt om op de Nieuwlandse weg op te komen richting de rotonde naar o.a. de A-58.Het wordt dan nog aantrekkelijker gemaakt om via de alternatieve route (Clasinastraat – Radermacherstraat – Dokstraat) het Schuttershof op te rijden richting de A-58. Hierdoor komt er nog meer (vracht) verkeer door de Radermacherstraat en ook zeker niet onbelangrijk langs de Joos van Laren school in de Clasinastraat.</text:span>
          </text:p>
            <text:p text:style-name="al">
            <text:span text:style-name="nadrukcur">Een mogelijk oplossing is van de Radermacherstraat eenrichtingsverkeer te maken zodat het niet mogelijk is om via de Clasinastraat de Radermacherstraat in te rijden. Dit is veiliger voor de school als deze uitkomt en ontlast de Radermacherstraat. Door het vele (zware) verkeer zitten de scheuren in de muren van de huizen.</text:span>
          </text:p>
            <text:p text:style-name="al">
            <text:span text:style-name="nadrukcur">Ik hoop dat er serieus naar gekeken gaat worden.</text:span>
          </text:p>
            <text:p text:style-name="al">
            <text:span text:style-name="nadrukvet">Reactie college van burgemeester en wethouders</text:span>
          </text:p>
            <text:p text:style-name="al">U geeft aan dat veel verkeer, waaronder vrachtverkeer, de Radermacherstraat gebruikt als alternatieve route om het drukke kruispunt Nieuwlandseweg/Zuidwal/Schuttershof/Clasinastraat te vermijden en dat dit leidt tot verkeersonveiligheid. Wij begrijpen uw zorgen en erkennen dat dit kruispunt op meerdere momenten van de dag druk is, waardoor opstoppingen ontstaan.</text:p>
            <text:p text:style-name="al">Om dit probleem aan te pakken, stellen we voor om voorrangsmaatregelen in te voeren. Uit onze berekeningen blijkt dat de wachttijd voor verkeer vanuit de zijstraten (Clasinastraat en Zuidwal) in de ochtend- en avondspits van 2040 minder dan 15 seconden bedraagt. Het programma kwalificeert dit als ‘bijna geen wachttijd’. De voorrangskruispunten op de Nieuwlandseweg en Schuttershof hebben dus voldoende capaciteit om het verkeer vlot en veilig af te wikkelen.</text:p>
            <text:p text:style-name="al">Hoewel uw straat buiten de reikwijdte van dit project valt, verwachten wij dat de herinrichting van het kruispunt en het instellen van voorrang op de doorgaande route de verkeersafwikkeling aanzienlijk verbetert. Dit zorgt ook voor een betere doorstroming op de zijstraten. Daardoor vervalt het argument voor sluipverkeer om via woonstraten, waar onder de Radermacherstraat, naar andere kruispunten op de doorgaande route te rijden.</text:p>
            <text:p text:style-name="al">Naar aanleiding van eerdere contacten met u over de verkeerssituatie in de Radermacherstraat hebben wij metingen verricht naar snelheid en intensiteit van het verkeer, waaronder het vrachtverkeer. Uit deze metingen blijkt dat er vrachtverkeer door de straat rijdt, maar de resultaten geven geen aanleiding tot maatregelen. Maatregelen zoals het instellen van eenrichtingsverkeer zouden bovendien leiden tot hogere snelheden en meer omrijdbewegingen door de woonwijk.</text:p>
            <text:p text:style-name="al">
            <text:span text:style-name="nadrukvet">Aanpassingen aan het ontwerp</text:span>
          </text:p>
            <text:p text:style-name="al">Geen aanpassingen.</text:p>
            <text:p text:style-name="al"/>
            <text:p text:style-name="al">
            <text:span text:style-name="nadrukvet">Conclusie</text:span>
          </text:p>
            <text:p text:style-name="al">De zienswijzen hebben geleid tot de volgende aanpassingen in het ontwerp:</text:p>
            <text:list text:style-name="id1-3-2-2-1-217">
              <text:list-item text:style-override="id1-3-2-2-1-217-1">
                <text:number>1.</text:number>
                <text:p text:style-name="al">Aanbrengen van een korte as-markering in de zijstraten ter ondersteuning van het rechts positioneren op de rijbaan voor de aansluiting op de doorgaande route.</text:p>
              </text:list-item>
              <text:list-item text:style-override="id1-3-2-2-1-217-2">
                <text:number>2.</text:number>
                <text:p text:style-name="al">Aanbrengen van een zebrapad op het Schuttershof ter hoogte van huisnummer 34.</text:p>
              </text:list-item>
              <text:list-item text:style-override="id1-3-2-2-1-217-3">
                <text:number>3.</text:number>
                <text:p text:style-name="al">Aanpassen van de haaientanden op de aansluiting Noordwal/Schuttershof zodat deze alleen worden aangebracht voor het uitgaande verkeer en niet over de volle breedte van de rijbaan.</text:p>
              </text:list-item>
              <text:list-item text:style-override="id1-3-2-2-1-217-4">
                <text:number>4.</text:number>
                <text:p text:style-name="al">Aanpassen van het wegprofiel ten noorden van de spoorwegovergang tot de Veerseweg door:</text:p>
                <text:list text:style-name="id1-3-2-2-1-217-4-3">
                  <text:list-item text:style-override="id1-3-2-2-1-217-4-3-1">
                    <text:number>a.</text:number>
                    <text:p text:style-name="al">aanbrengen van fietsstroken vanaf de Singel tot de Veerseweg, in overeenstemming met het wegprofiel op het Schuttershof;</text:p>
                  </text:list-item>
                  <text:list-item text:style-override="id1-3-2-2-1-217-4-3-2">
                    <text:number>b.</text:number>
                    <text:p text:style-name="al">opheffen van fietsstroken en fietspad vanaf Singel tot de Veerseweg;</text:p>
                  </text:list-item>
                  <text:list-item text:style-override="id1-3-2-2-1-217-4-3-3">
                    <text:number>c.</text:number>
                    <text:p text:style-name="al">verlagen van de maximumsnelheid op de Van Cittersweg van 50 naar 30 km/uur, van Schuttershof 34 tot en met de aansluiting van de Veerseweg.</text:p>
                  </text:list-item>
                </text:list>
              </text:list-item>
              <text:list-item text:style-override="id1-3-2-2-1-217-5">
                <text:number>5.</text:number>
                <text:p text:style-name="al">Op gelijke hoogte aanleggen van het fiets- en voetpad aan de westzijde van de spoorwegovergang, zodat fietsers kunnen uitwijken bij tegemoetkomend verkeer.</text:p>
              </text:list-item>
              <text:list-item text:style-override="id1-3-2-2-1-217-6">
                <text:number>6.</text:number>
                <text:p text:style-name="al">Realiseren van een doorsteek voor fietsers in de berm tussen rijbaan en fietspad aan de oostzijde van de Van Cittersweg, ter hoogte van de Singel.</text:p>
              </text:list-item>
            </text:list>
            <text:p text:style-name="al"/>
            <text:p text:style-name="al">Aldus vastgesteld door burgemeester en wethouders van Middelburg</text:p>
            <text:p text:style-name="al">in hun vergadering van 16 december 2025.</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0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OVERHEIDop.referentienummer">Zaaknummer 795097</meta:user-defined>
    <dc:language>nl</dc:language>
    <meta:user-defined meta:name="OVERHEIDop.locatietype/OVERHEIDop.gebiedsmarkering">Lijn</meta:user-defined>
    <meta:user-defined meta:name="DC.title">Gemeente Middelburg - Eindverslag inspraakprocedure herinrichting doorgaande route Nieuwlandseweg–Schuttershof en spoorwegovergang Van Cittersweg in Arnemuiden</meta:user-defined>
    <meta:user-defined meta:name="DCTERMS.W3CDTF/DCTERMS.available">2025-12-24</meta:user-defined>
    <meta:user-defined meta:name="OVERHEIDop.externeBijlage">DO Doorgaande route Arnemuiden|exb-2025-45630</meta:user-defined>
    <meta:user-defined meta:name="DCTERMS.W3CDTF/OVERHEIDop.jaargang">2025</meta:user-defined>
    <meta:user-defined meta:name="OVERHEIDop.publicationIssue">540848</meta:user-defined>
    <meta:user-defined meta:name="OVERHEIDop.GmbID/DC.identifier">gmb-2025-540848</meta:user-defined>
    <meta:user-defined meta:name="OVERHEIDop.versieInformatie"/>
  </office:meta>
</office:document-meta>
</file>