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Oisterwijk; Algemeen Belang Oist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(CSB) heeft op 9 december 2025 besloten de volgende aanduiding op te nemen in het register voor de verkiezing van de gemeenteraad:</text:p>
            <text:p text:style-name="al">Algemeen Belang Oisterwijk</text:p>
            <text:p text:style-name="al">Dit besluit is genomen op basis van artikel G 3 van de Kieswet.</text:p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>Oisterwijk, 9 december 2025</text:p>
            <text:p text:style-name="al">Hans Janssen</text:p>
            <text:p text:style-name="al">Voorzitter CSB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084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4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Oisterwijk; Algemeen Belang Oist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44</meta:user-defined>
    <meta:user-defined meta:name="OVERHEIDop.GmbID/DC.identifier">gmb-2025-540844</meta:user-defined>
    <meta:user-defined meta:name="OVERHEIDop.versieInformatie"/>
  </office:meta>
</office:document-meta>
</file>