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voor een carnavalsoptocht op 15 februari 2026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vergunning heeft verleend voor een carnavalsoptocht op 15 februari 2026 van 14:11 uur tot 15:30 uur in Horn.  Vetrek vanaf de Dorpstraat naar de Hoogstraat, Daalakkerstraat, Graaf van Egmonstraat, Weergraaf, Hoogstraat, Mussenberg, Molenweg en de Haelerweg.</text:p>
            <text:p text:style-name="common-al">De optochtvergunning is geregistreerd onder zaaknummer Z2025-00001729. Het besluit is op 9 dec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084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29</meta:user-defined>
    <meta:user-defined meta:name="DCTERMS.abstract">Betreft: Besluit optochtvergunning</meta:user-defined>
    <dc:language>nl</dc:language>
    <meta:user-defined meta:name="OVERHEIDop.locatietype/OVERHEIDop.gebiedsmarkering">Vlak</meta:user-defined>
    <meta:user-defined meta:name="DC.title">Besluit vergunning voor een carnavalsoptocht op 15 februari 2026 in Hor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43</meta:user-defined>
    <meta:user-defined meta:name="OVERHEIDop.GmbID/DC.identifier">gmb-2025-540843</meta:user-defined>
    <meta:user-defined meta:name="OVERHEIDop.versieInformatie"/>
  </office:meta>
</office:document-meta>
</file>