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N48 Kappen van bomen Vak_21_RE_98.78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N48 Kappen bomen Vak_21_RE_98.78 1</text:p>
            <text:p text:style-name="common-al">
            <text:span text:style-name="nadrukvet">Zaakomschrijving:</text:span> N48 het kappen van 20 bomen</text:p>
            <text:p text:style-name="common-al">
            <text:span text:style-name="nadrukvet">Zaaknummer:</text:span> Z2025-000113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3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3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08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362</meta:user-defined>
    <meta:user-defined meta:name="DCTERMS.abstract">N48 Kappen bomen _Vak_21_RE_98.78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N48 Kappen van bomen Vak_21_RE_98.78 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842</meta:user-defined>
    <meta:user-defined meta:name="OVERHEIDop.GmbID/DC.identifier">gmb-2025-540842</meta:user-defined>
    <meta:user-defined meta:name="OVERHEIDop.versieInformatie"/>
  </office:meta>
</office:document-meta>
</file>