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diesel en vloeistoffen die niet brandbaar zijn in bovengrondse opslagtanks´ HQ ³Kleinschalig tanken van voertuigen of werktuigen met vloeibare brandstoffen (25 m3 per jaar of minder)´, Wennewickweg 1a, 7481ST Haaksbergen</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gemeente Haaksbergen een melding ontvangen voor het opslaan van diesel en vloeistoffen die niet brandbaar zijn in bovengrondse opslagtanks´ HQ ³Kleinschalig tanken van voertuigen, werktuigen met vloeibare brandstoffen (25 m3 per jaar of minder) waarvoor geen vergunningplicht geldt op de locatie Wennewickweg 1a, 7481ST Haaksbergen. De melding is geregistreerd onder zaaknummer Z2025-00001971.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8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971</meta:user-defined>
    <meta:user-defined meta:name="DCTERMS.abstract">Betreft: Melding op locatie Wennewickweg 1a, 7481ST Haaksbergen</meta:user-defined>
    <dc:language>nl</dc:language>
    <meta:user-defined meta:name="OVERHEIDop.locatietype/OVERHEIDop.gebiedsmarkering">Punt</meta:user-defined>
    <meta:user-defined meta:name="DC.title">Melding het opslaan van diesel en vloeistoffen die niet brandbaar zijn in bovengrondse opslagtanks´ HQ ³Kleinschalig tanken van voertuigen of werktuigen met vloeibare brandstoffen (25 m3 per jaar of minder)´, Wennewickweg 1a, 7481ST Haaksbergen</meta:user-defined>
    <meta:user-defined meta:name="DCTERMS.W3CDTF/DCTERMS.available">2025-12-11</meta:user-defined>
    <meta:user-defined meta:name="DCTERMS.W3CDTF/OVERHEIDop.jaargang">2025</meta:user-defined>
    <meta:user-defined meta:name="OVERHEIDop.publicationIssue">540841</meta:user-defined>
    <meta:user-defined meta:name="OVERHEIDop.GmbID/DC.identifier">gmb-2025-540841</meta:user-defined>
    <meta:user-defined meta:name="OVERHEIDop.versieInformatie"/>
  </office:meta>
</office:document-meta>
</file>