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sluiting fietspad, Eikenplantsoen, Lokhorstlaan en van Zijldreef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1 december 2025</text:p>
            <text:p text:style-name="common-al">Activiteit: maken van aansluiting van Fietspad</text:p>
            <text:p text:style-name="common-al">Adres: door het Eikenplantsoen op het plateau van het kruispunt Lokhorstlaan met de van Zijldreef in Bunnik</text:p>
            <text:p text:style-name="common-al">Zaaknummer: OV 1413915</text:p>
            <text:p text:style-name="common-al">Datum ontvangst aanvraag:  4 dec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083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Nieuwe aanvraag omgevingsvergunning, aansluiting fietspad, Eikenplantsoen, Lokhorstlaan en van Zijldreef in Bunni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38</meta:user-defined>
    <meta:user-defined meta:name="OVERHEIDop.GmbID/DC.identifier">gmb-2025-540838</meta:user-defined>
    <meta:user-defined meta:name="OVERHEIDop.versieInformatie"/>
  </office:meta>
</office:document-meta>
</file>