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weg 25, 6596AA Milsbeek </text:span>- het plaatsen van 5 trekkershutten (Z2025-00001475)</text:p>
            <text:p text:style-name="common-al">Het besluit is buiten behandeling gelaten op 9 december 2025.</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08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5</meta:user-defined>
    <meta:user-defined meta:name="DCTERMS.abstract">Betreft: Beschikking buiten behandeling laten Omgevingsvergunning - Rijksweg 25, 6596AA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12-11</meta:user-defined>
    <meta:user-defined meta:name="DCTERMS.W3CDTF/OVERHEIDop.jaargang">2025</meta:user-defined>
    <meta:user-defined meta:name="OVERHEIDop.publicationIssue">540832</meta:user-defined>
    <meta:user-defined meta:name="OVERHEIDop.GmbID/DC.identifier">gmb-2025-540832</meta:user-defined>
    <meta:user-defined meta:name="OVERHEIDop.versieInformatie"/>
  </office:meta>
</office:document-meta>
</file>