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Johannes Verhulststraat 55-2 1071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twee woonruimten 55-2 (1 bouwlaag) en 55-3 (1 bouwlaag) uit 55-2 (2 bouwlagen)</text:p>
            <text:p text:style-name="common-al">Zaakadres: Johannes Verhulststraat 55-3 1071MS Amsterdam</text:p>
            <text:p text:style-name="common-al">Datum ontvangst: 09-12-2025</text:p>
            <text:p text:style-name="common-al">Zaaknummer: Z2025-0524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8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421</meta:user-defined>
    <meta:user-defined meta:name="DCTERMS.abstract">het vormen van de twee woonruimten 55-2 (1 bouwlaag) en 55-3 (1 bouwlaag) uit 55-2 (2 bouwlagen)</meta:user-defined>
    <dc:language>nl</dc:language>
    <meta:user-defined meta:name="OVERHEIDop.locatietype/OVERHEIDop.gebiedsmarkering">Punt</meta:user-defined>
    <meta:user-defined meta:name="DC.title">Aanvraag woonvormingsvergunning Johannes Verhulststraat 55-2 1071MS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31</meta:user-defined>
    <meta:user-defined meta:name="OVERHEIDop.GmbID/DC.identifier">gmb-2025-540831</meta:user-defined>
    <meta:user-defined meta:name="OVERHEIDop.versieInformatie"/>
  </office:meta>
</office:document-meta>
</file>