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bij Leidijk-Oost 26 - VZV00 P 365 - Westerhaar-Vriezenveensewijk, aanleggen van een vissteiger, Bouwactiviteit (omgevingsplan), verzonden op 09-12-2025, zaaknummer TR-Z2025-001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nabij Leidijk-Oost 26 - VZV00 P 365 - Westerhaar-Vriezenveensewijk</text:p>
            <text:p text:style-name="common-al">
            <text:span text:style-name="nadrukvet">Project:</text:span> aanleggen van een vissteiger</text:p>
            <text:p text:style-name="common-al">
            <text:span text:style-name="nadrukvet">Ingekomen:</text:span> 18-09-2025</text:p>
            <text:p text:style-name="common-al">
            <text:span text:style-name="nadrukvet">Verzonden: </text:span>09-1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08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392</meta:user-defined>
    <meta:user-defined meta:name="DCTERMS.abstract">aanleggen van een vissteiger</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nabij Leidijk-Oost 26 - VZV00 P 365 - Westerhaar-Vriezenveensewijk, aanleggen van een vissteiger, Bouwactiviteit (omgevingsplan), verzonden op 09-12-2025, zaaknummer TR-Z2025-001392.</meta:user-defined>
    <meta:user-defined meta:name="DCTERMS.W3CDTF/DCTERMS.available">2025-12-17</meta:user-defined>
    <meta:user-defined meta:name="DCTERMS.W3CDTF/OVERHEIDop.jaargang">2025</meta:user-defined>
    <meta:user-defined meta:name="OVERHEIDop.publicationIssue">540827</meta:user-defined>
    <meta:user-defined meta:name="OVERHEIDop.GmbID/DC.identifier">gmb-2025-540827</meta:user-defined>
    <meta:user-defined meta:name="OVERHEIDop.versieInformatie"/>
  </office:meta>
</office:document-meta>
</file>