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unoplantsoen 44 2024RR Haarlem, 0392-2025-0166064, het snoeien van een Hollandse iep op het achtererf, verzonden 0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8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6064</meta:user-defined>
    <meta:user-defined meta:name="DCTERMS.abstract">het snoeien van een Hollandse iep op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unoplantsoen 44 2024RR Haarlem, 0392-2025-0166064, het snoeien van een Hollandse iep op het achtererf, verzonden 09-12-2025</meta:user-defined>
    <meta:user-defined meta:name="DCTERMS.W3CDTF/DCTERMS.available">2025-12-11</meta:user-defined>
    <meta:user-defined meta:name="DCTERMS.W3CDTF/OVERHEIDop.jaargang">2025</meta:user-defined>
    <meta:user-defined meta:name="OVERHEIDop.publicationIssue">540820</meta:user-defined>
    <meta:user-defined meta:name="OVERHEIDop.GmbID/DC.identifier">gmb-2025-540820</meta:user-defined>
    <meta:user-defined meta:name="OVERHEIDop.versieInformatie"/>
  </office:meta>
</office:document-meta>
</file>